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office:automatic-styles>
  <office:body>
    <office:text>
      <text:p text:style-name="new_page_staatscourant"/>
      <text:p text:style-name="single-kop-titel">Buiten behandeling gelaten aanvraag voor verbouw en uitbreiden bovenwoning naar woongebouw zes appartementen op de locatie Gruitberg 37A te Nijmegen zaaknummer AB24.02442</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besloten de aanvraag om een omgevingsvergunning buiten behandeling te laten.</text:p>
            <text:p text:style-name="common-al">
            <text:span text:style-name="nadrukvet">Verzenddatum besluit:</text:span> 5 juni 2025 </text:p>
            <text:p text:style-name="common-al">
            <text:span text:style-name="nadrukvet">DSO-kenmerk:</text:span> 2024120301803</text:p>
            <text:p text:style-name="common-al">
            <text:span text:style-name="nadrukvet">Voor:</text:span> verbouw en uitbreiden bovenwoning naar woongebouw zes appartementen </text:p>
            <text:p text:style-name="common-al">
            <text:span text:style-name="nadrukvet">Locatie:</text:span> Gruitberg 37A te Nijmegen </text:p>
            <text:p text:style-name="common-al">
            <text:span text:style-name="nadrukvet">Ons zaaknummer:</text:span> AB24.02442 </text:p>
            <text:p text:style-name="common-al"/>
            <text:p text:style-name="common-al">
            <text:span text:style-name="nadrukvet">Waarom publiceert de gemeente dit bericht?</text:span>
          </text:p>
            <text:p text:style-name="common-al">In een eerdere publicatie hebben wij laten weten dat wij een aanvraag hebben ontvangen. Wij hebben de aanvrager gevraagd de aanvraag aan te vullen. De aanvraag is nog niet volledig of is te laat aangevuld. Daarom besluiten wij de aanvraag buiten behandeling te laten. De aanvraag wordt niet verder behandeld en we sluiten de procedure af.</text:p>
            <text:p text:style-name="common-al"/>
            <text:p text:style-name="common-al">
            <text:span text:style-name="nadrukvet">Bent u het niet eens met het besluit?</text:span>
          </text:p>
            <text:p text:style-name="common-al">Neem contact op met het Omgevingsloket Nijmegen.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17 juli 2025 hebben ontvangen. Stuurt u de brief niet op tijd? Dan wordt uw bezwaar niet behandeld.</text:p>
            <text:p text:style-name="common-al">In uw bezwaarschrift moet het volgende staan:</text:p>
            <text:list text:style-name="id1-3-2-1-1-15">
              <text:list-item text:style-override="id1-3-2-1-1-15-1">
                <text:number>-</text:number>
                <text:p text:style-name="al">uw naam, adres en uw telefoonnummer;</text:p>
              </text:list-item>
              <text:list-item text:style-override="id1-3-2-1-1-15-2">
                <text:number>-</text:number>
                <text:p text:style-name="al">een duidelijke omschrijving tegen welk besluit u bezwaar maakt. U kunt bijvoorbeeld de datum en het zaaknummer van het besluit noemen of een kopie van het besluit meesturen;</text:p>
              </text:list-item>
              <text:list-item text:style-override="id1-3-2-1-1-15-3">
                <text:number>-</text:number>
                <text:p text:style-name="al">de reden waarom u bezwaar maakt;</text:p>
              </text:list-item>
              <text:list-item text:style-override="id1-3-2-1-1-15-4">
                <text:number>-</text:number>
                <text:p text:style-name="al">de datum en uw handtekening.</text:p>
              </text:list-item>
            </text:list>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en de brief duidelijk het woord ‘Bezwaarschrift’.</text:p>
            <text:p text:style-name="common-al">Bezwaar indienen kan ook digitaal via <text:a xlink:href="https://www.nijmegen.nl/diensten/klacht-bezwaar-en-beroep/bezwaar-maken-beroep-instellen" xlink:type="simple">https://www.nijmegen.nl/diensten/klacht-bezwaar-en-beroep/bezwaar-maken-beroep-instellen</text:a>. Hiervoor heeft u uw DigiD nodig. Op deze website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betalen. Voor meer informatie gaat u naar de website van de rechtbank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het Omgevingsloket Nijmegen. Dit kan via 024 329 80 15 of <text:a xlink:href="mailto:omgevingsloket@nijmegen.nl" xlink:type="simple">omgevingsloket@nijmegen.nl</text:a>. Het Omgevingsloket Nijmegen behandelt deze procedure in opdracht van de gemeente. Noem het zaaknummer AB24.02442 als u contact opneemt, dan kan het Omgevingsloket Nijmegen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52990</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990</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990</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Buiten behandeling gelaten aanvraag voor verbouw en uitbreiden bovenwoning naar woongebouw zes appartementen op de locatie Gruitberg 37A te Nijmegen zaaknummer AB24.02442</meta:user-defined>
    <meta:user-defined meta:name="DCTERMS.W3CDTF/DCTERMS.available">2025-06-11</meta:user-defined>
    <meta:user-defined meta:name="DCTERMS.W3CDTF/OVERHEIDop.jaargang">2025</meta:user-defined>
    <meta:user-defined meta:name="OVERHEIDop.publicationIssue">252990</meta:user-defined>
    <meta:user-defined meta:name="OVERHEIDop.GmbID/DC.identifier">gmb-2025-252990</meta:user-defined>
    <meta:user-defined meta:name="OVERHEIDop.versieInformatie"/>
  </office:meta>
</office:document-meta>
</file>