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bouwen van een werkplaats naar 4 zelfstandige woningen, Violenstraat 39, 39a, t/m 39d, 9712 RG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een werkplaats naar 4 zelfstandige woningen aan Violenstraat 39a  te Groningen Violenstraat 39b  te Groningen Violenstraat 39c  te Groningen Violenstraat 39d  te Groningen Violenstraat 39  te Groningen  Violenstraat 39 te Groningen </text:span>
          </text:p>
            <text:p text:style-name="common-al">De gemeente Groningen heeft een omgevingsvergunning verleend. De gemeente geeft hiermee toestemming voor verbouwen van een werkplaats naar 4 zelfstandige woningen aan Violenstraat 39a  te Groningen Violenstraat 39b  te Groningen Violenstraat 39c  te Groningen Violenstraat 39d  te Groningen Violenstraat 39  te Groningen  Violenstraat 39 te Groningen , dossiernummer GRN-00002356.  (verzonden 06-06-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Met de initiatiefnemer van de beoogde ontwikkeling is een anterieure overeenkomst gesloten over het verhaal van de publieke kosten. Deze overeenkomst is geen besluit in de zin van artikel 1:3 van de Algemene wet bestuursrecht. Het indienen van bezwaar en beroep op dit aspect is daarom niet mogelijk.</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02356</meta:user-defined>
    <dc:language>nl</dc:language>
    <meta:user-defined meta:name="DC.title">Kennisgeving definitief besluit omgevingsvergunning reguliere procedure (verleend), verbouwen van een werkplaats naar 4 zelfstandige woningen, Violenstraat 39, 39a, t/m 39d, 9712 RG Groningen</meta:user-defined>
    <meta:user-defined meta:name="OVERHEIDop.datumEindeReactietermijn">2025-07-23</meta:user-defined>
    <meta:user-defined meta:name="OVERHEIDop.terinzageleggingBG">https://groningen.lokalebekendmakingen.nl/case/1:9822:122550</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506</meta:user-defined>
    <meta:user-defined meta:name="OVERHEIDop.publicationIssue">252979</meta:user-defined>
    <meta:user-defined meta:name="OVERHEIDop.GmbID/DC.identifier">gmb-2025-252979</meta:user-defined>
    <meta:user-defined meta:name="OVERHEIDop.versieInformatie"/>
  </office:meta>
</office:document-meta>
</file>