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ppendag Veermanskad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eermanskade</text:span>
                <text:span text:style-name="nadrukvet"> - Lappendag </text:span>
                <text:span text:style-name="nadrukvet">Veermanskade</text:span>
                <text:span text:style-name="nadrukvet"> - 18-08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appendag Veermanskade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77</meta:user-defined>
    <meta:user-defined meta:name="OVERHEIDop.GmbID/DC.identifier">gmb-2025-252977</meta:user-defined>
    <meta:user-defined meta:name="OVERHEIDop.versieInformatie"/>
  </office:meta>
</office:document-meta>
</file>