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Pinksterevent” aan de Havenkade, Renselkade en Industrieweg te Winschoten op maandag 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Pinksterevent” aan de Havenkade, Renselkade en Industrieweg te Winschoten op maandag 9 juni 2025 van 10.00 uur tot 17.00 uur. Verleend en verzonden op 4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Pinksterevent” aan de Havenkade, Renselkade en Industrieweg te Winschoten op maandag 9 juni 2025</meta:user-defined>
    <meta:user-defined meta:name="DCTERMS.W3CDTF/DCTERMS.available">2025-06-12</meta:user-defined>
    <meta:user-defined meta:name="DCTERMS.W3CDTF/OVERHEIDop.jaargang">2025</meta:user-defined>
    <meta:user-defined meta:name="OVERHEIDop.publicationIssue">252976</meta:user-defined>
    <meta:user-defined meta:name="OVERHEIDop.GmbID/DC.identifier">gmb-2025-252976</meta:user-defined>
    <meta:user-defined meta:name="OVERHEIDop.versieInformatie"/>
  </office:meta>
</office:document-meta>
</file>