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weg 1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athenesserweg 117A, 3027HL, vervangen van de vloer op de begane grond (aanvraagdatum 04-06-2025, dossiernummer OMV.25.06.0004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97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thenesserweg 117A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74</meta:user-defined>
    <meta:user-defined meta:name="OVERHEIDop.GmbID/DC.identifier">gmb-2025-252974</meta:user-defined>
    <meta:user-defined meta:name="OVERHEIDop.versieInformatie"/>
  </office:meta>
</office:document-meta>
</file>