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Reuzenhoeksedijk (TNZ00-T-317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631</text:p>
            <text:p text:style-name="common-al"/>
            <text:p text:style-name="common-al">Op 13 mei 2025 hebben wij een melding ontvangen van Aannemingbedrijf De Bokx. B.V.  voor het toepassen van grond. </text:p>
            <text:p text:style-name="common-al">Het gaat om een melding in het kader van het Besluit activiteiten leefomgeving (Bal), over het toepassen van 300 kuub grond, op de locatie Reuzenhoeksedijk (TNZ00-T-3175) in Terneuzen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11 juni 2025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9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Reuzenhoeksedijk (TNZ00-T-3175) in Terneu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73</meta:user-defined>
    <meta:user-defined meta:name="OVERHEIDop.GmbID/DC.identifier">gmb-2025-252973</meta:user-defined>
    <meta:user-defined meta:name="OVERHEIDop.versieInformatie"/>
  </office:meta>
</office:document-meta>
</file>