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tadsomroepers concours en oude ambachtsmarkt’ op het Israëlplein en de Venne te Winschoten op zaterdag 1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tadsomroepers concours en oude ambachtsmarkt’ op het Israëlplein en de Venne te Winschoten op zaterdag 14 juni 2025 van 10.30 uur tot 17.00 uur. Verleend en verzonden op 3 jun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Stadsomroepers concours en oude ambachtsmarkt’ op het Israëlplein en de Venne te Winschoten op zaterdag 14 juni 2025</meta:user-defined>
    <meta:user-defined meta:name="DCTERMS.W3CDTF/DCTERMS.available">2025-06-12</meta:user-defined>
    <meta:user-defined meta:name="DCTERMS.W3CDTF/OVERHEIDop.jaargang">2025</meta:user-defined>
    <meta:user-defined meta:name="OVERHEIDop.publicationIssue">252971</meta:user-defined>
    <meta:user-defined meta:name="OVERHEIDop.GmbID/DC.identifier">gmb-2025-252971</meta:user-defined>
    <meta:user-defined meta:name="OVERHEIDop.versieInformatie"/>
  </office:meta>
</office:document-meta>
</file>