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ppendag Roode Ste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Roode Steen - Lappendag Roode Steen - 18-08-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9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Lappendag Roode Steen EVENEMENT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69</meta:user-defined>
    <meta:user-defined meta:name="OVERHEIDop.GmbID/DC.identifier">gmb-2025-252969</meta:user-defined>
    <meta:user-defined meta:name="OVERHEIDop.versieInformatie"/>
  </office:meta>
</office:document-meta>
</file>