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ergsedijkje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venbergsedijkje 93, 3079DP, legaliseren dakkap op vergunningsvrije aanbouw (aanvraagdatum 31-05-2025, dossiernummer OMV.25.05.0037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9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bergsedijkje 93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68</meta:user-defined>
    <meta:user-defined meta:name="OVERHEIDop.GmbID/DC.identifier">gmb-2025-252968</meta:user-defined>
    <meta:user-defined meta:name="OVERHEIDop.versieInformatie"/>
  </office:meta>
</office:document-meta>
</file>