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vestiging melding APV (Algemene plaatselijke verordening gemeente Oldambt) en/of Bijzondere Wetgeving voor het houden van een evenement Muziek op het Israëlplein te Winschoten op 21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text:p>
            <text:p text:style-name="common-al">- Bevestiging van de melding voor het houden van een evenement Muziek op het Israëlplein op het Israëlplein te Winschoten op 21 juni 2025 van 12.00 uur tot 16.00 uur. Bevestigd en verzonden op 2 juni 2025.</text:p>
            <text:p text:style-name="common-al">Heeft u vragen over de vergunningen, dan kunt u contact opnemen met Vergunningverlening, Team Toegang KCC (0597) 48 20 00.</text:p>
            <text:p text:style-name="common-al">Heeft u bezwaren?</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last-al">Winschoten, 12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296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96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96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Weg</meta:user-defined>
    <meta:user-defined meta:name="DC.title">Gemeente Oldambt, bevestiging melding APV (Algemene plaatselijke verordening gemeente Oldambt) en/of Bijzondere Wetgeving voor het houden van een evenement Muziek op het Israëlplein te Winschoten op 21 juni 2025</meta:user-defined>
    <meta:user-defined meta:name="DCTERMS.W3CDTF/DCTERMS.available">2025-06-12</meta:user-defined>
    <meta:user-defined meta:name="DCTERMS.W3CDTF/OVERHEIDop.jaargang">2025</meta:user-defined>
    <meta:user-defined meta:name="OVERHEIDop.publicationIssue">252966</meta:user-defined>
    <meta:user-defined meta:name="OVERHEIDop.GmbID/DC.identifier">gmb-2025-252966</meta:user-defined>
    <meta:user-defined meta:name="OVERHEIDop.versieInformatie"/>
  </office:meta>
</office:document-meta>
</file>