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llinckstraat 5A - Snellinckstraat 5A en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nellinckstraat 5A, 3021WB, realiseren van een extra (derde) verdieping op beide woningen (aanvraagdatum 31-05-2025, dossiernummer OMV.25.05.003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96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nellinckstraat 5A - Snellinckstraat 5A en 7B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63</meta:user-defined>
    <meta:user-defined meta:name="OVERHEIDop.GmbID/DC.identifier">gmb-2025-252963</meta:user-defined>
    <meta:user-defined meta:name="OVERHEIDop.versieInformatie"/>
  </office:meta>
</office:document-meta>
</file>