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13, aanvraag omgevingsvergunning organiseren paardensport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5 aangevraagd voor het organiseren van het</text:p>
            <text:p text:style-name="common-al">paardensportevenement CSI Houten 2025 aan Fortweg 13 en heeft als kenmerk 8785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29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8512</meta:user-defined>
    <dc:language>nl</dc:language>
    <meta:user-defined meta:name="OVERHEIDop.locatietype/OVERHEIDop.gebiedsmarkering">Vlak</meta:user-defined>
    <meta:user-defined meta:name="DC.title">Houten, Fortweg 13, aanvraag omgevingsvergunning organiseren paardensportevenem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2960</meta:user-defined>
    <meta:user-defined meta:name="OVERHEIDop.GmbID/DC.identifier">gmb-2025-252960</meta:user-defined>
    <meta:user-defined meta:name="OVERHEIDop.versieInformatie"/>
  </office:meta>
</office:document-meta>
</file>