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text:span> <text:span text:style-name="nadrukvet">dit?</text:span></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Het college van burgemeester en wethouders van de gemeente Staphorst heeft besloten om onderstaand(e) perso(o)n(en) uit te schrijven uit de BRP:</text:p>
            <text:p text:style-name="al">Naam: R.T. Matusiak-Bilicki </text:p>
            <text:p text:style-name="al">Geboortedatum: 06-07-1981</text:p>
            <text:p text:style-name="al">Datum voornemen: 22-05-2025</text:p>
            <text:p text:style-name="al"/>
            <text:p text:style-name="al">Weet u waar bovenstaand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 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9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R.T. Matusiak-Bilicki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6-11</meta:user-defined>
    <meta:user-defined meta:name="DCTERMS.W3CDTF/OVERHEIDop.jaargang">2025</meta:user-defined>
    <meta:user-defined meta:name="OVERHEIDop.publicationIssue">252957</meta:user-defined>
    <meta:user-defined meta:name="OVERHEIDop.GmbID/DC.identifier">gmb-2025-252957</meta:user-defined>
    <meta:user-defined meta:name="OVERHEIDop.versieInformatie"/>
  </office:meta>
</office:document-meta>
</file>