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endschappelijke voetbalwedstrijd PEC Zwolle – KRC Gent DAMES op 30 augustus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riendschappelijke voetbalwedstrijd PEC Zwolle – KRC Gent DAMES op 30 augustus 2025 op Sportpark het Achterveen, verzonden 5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9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riendschappelijke voetbalwedstrijd PEC Zwolle – KRC Gent DAMES op 30 augustus 2025 op Sportpark het Achterveen te Hattem</meta:user-defined>
    <meta:user-defined meta:name="DCTERMS.W3CDTF/DCTERMS.available">2025-06-11</meta:user-defined>
    <meta:user-defined meta:name="DCTERMS.W3CDTF/OVERHEIDop.jaargang">2025</meta:user-defined>
    <meta:user-defined meta:name="OVERHEIDop.publicationIssue">252956</meta:user-defined>
    <meta:user-defined meta:name="OVERHEIDop.GmbID/DC.identifier">gmb-2025-252956</meta:user-defined>
    <meta:user-defined meta:name="OVERHEIDop.versieInformatie"/>
  </office:meta>
</office:document-meta>
</file>