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lvani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alvanistraat 150, 3029AD, gevelwijziging waarbij 2 dubbel-openslaande deuren worden toegevoegd (aanvraagdatum 02-06-2025, dossiernummer OMV.25.06.000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alvanistraat 15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55</meta:user-defined>
    <meta:user-defined meta:name="OVERHEIDop.GmbID/DC.identifier">gmb-2025-252955</meta:user-defined>
    <meta:user-defined meta:name="OVERHEIDop.versieInformatie"/>
  </office:meta>
</office:document-meta>
</file>