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Café Hazan - Korianderplein 5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afe Hazan Korianderplein 51 A, 7322 NB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Korianderplein 51a Apeldoorn</text:p>
            <text:p text:style-name="common-al">Naam onderneming: Cafe Hazan</text:p>
            <text:p text:style-name="common-al">Locatie: Korianderplein 51 A, 7322 NB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6 juni 2025</text:p>
            <text:p text:style-name="common-al">Vergunningnummer: 020056765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76653</meta:user-defined>
    <dc:language>nl</dc:language>
    <meta:user-defined meta:name="OVERHEIDop.locatietype/OVERHEIDop.gebiedsmarkering">Punt</meta:user-defined>
    <meta:user-defined meta:name="DC.title">Alcoholhoudend - besluit - Café Hazan - Korianderplein 51 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52</meta:user-defined>
    <meta:user-defined meta:name="OVERHEIDop.GmbID/DC.identifier">gmb-2025-252952</meta:user-defined>
    <meta:user-defined meta:name="OVERHEIDop.versieInformatie"/>
  </office:meta>
</office:document-meta>
</file>