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chussenstraat 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Rochussenstraat 387, 3023DK, splitsen appartement in 2 appartementen - realiseren van één brandvrije toegangsdeur in de gang op de tweede verdieping, die toegang geeft tot het appartement op verdieping 3 tot en met 5 (aanvraagdatum 22-05-2025, dossiernummer OMV.25.05.0025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295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5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5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chussenstraat 387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50</meta:user-defined>
    <meta:user-defined meta:name="OVERHEIDop.GmbID/DC.identifier">gmb-2025-252950</meta:user-defined>
    <meta:user-defined meta:name="OVERHEIDop.versieInformatie"/>
  </office:meta>
</office:document-meta>
</file>