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mis Kerkstraat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Huis Verloren Kerkstraat 10 - Kermis Kerkstraat – 09-08-2025 t/m 18-08-2025</text:span>
              </text:p>
                <text:p text:style-name="al"/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294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4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4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rmis Kerkstraat EVENEMENTAANVRAA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949</meta:user-defined>
    <meta:user-defined meta:name="OVERHEIDop.GmbID/DC.identifier">gmb-2025-252949</meta:user-defined>
    <meta:user-defined meta:name="OVERHEIDop.versieInformatie"/>
  </office:meta>
</office:document-meta>
</file>