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oekanweg 2, 1118 EB, uitbreiding van bestaande bedrijfshal te Schiphol, 05-06-2025, DSO-nummer 2025060500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94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Toekanweg 2, 1118 EB, uitbreiding van bestaande bedrijfshal te Schiphol, 05-06-2025, DSO-nummer 202506050049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48</meta:user-defined>
    <meta:user-defined meta:name="OVERHEIDop.GmbID/DC.identifier">gmb-2025-252948</meta:user-defined>
    <meta:user-defined meta:name="OVERHEIDop.versieInformatie"/>
  </office:meta>
</office:document-meta>
</file>