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79, 8097P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79 in Oosterwolde Gld, voor het bouwen van een extra woning, verzonden op 6 juni 2025 (zaaknummer R2025-0035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29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56</meta:user-defined>
    <meta:user-defined meta:name="DCTERMS.abstract">Betreft: Beschikking op aanvraag op locatie Zwarteweg 79, 8097PS Oosterwolde G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warteweg 79, 8097PS Oosterwolde Gl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2945</meta:user-defined>
    <meta:user-defined meta:name="OVERHEIDop.GmbID/DC.identifier">gmb-2025-252945</meta:user-defined>
    <meta:user-defined meta:name="OVERHEIDop.versieInformatie"/>
  </office:meta>
</office:document-meta>
</file>