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dit?</text:span></text:p>
            <text:p text:style-name="al"> 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Naam: A. Smirnov </text:p>
            <text:p text:style-name="al">Geboortedatum: 02-06-1989</text:p>
            <text:p text:style-name="al">Datum voornemen: 22-05-2025</text:p>
            <text:p text:style-name="al"/>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 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9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A. Smirnov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6-11</meta:user-defined>
    <meta:user-defined meta:name="DCTERMS.W3CDTF/OVERHEIDop.jaargang">2025</meta:user-defined>
    <meta:user-defined meta:name="OVERHEIDop.publicationIssue">252944</meta:user-defined>
    <meta:user-defined meta:name="OVERHEIDop.GmbID/DC.identifier">gmb-2025-252944</meta:user-defined>
    <meta:user-defined meta:name="OVERHEIDop.versieInformatie"/>
  </office:meta>
</office:document-meta>
</file>