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2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9">
      <text:list-level-style-bullet style:num-suffix="" text:bullet-char="​" text:level="1">
        <style:list-level-properties text:min-label-width="10mm"/>
      </text:list-level-style-bullet>
    </text:list-style>
    <text:list-style style:name="id1-3-2-2-1-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8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8 juni 2025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Voorleggen ontwerp Gemeenschappelijke Regeling Bedrijfsvoeringsorganisatie ICT-voorziening [Nieuwe Naam] ter zienswijze</text:p>
              </text:list-item>
              <text:list-item text:style-override="id1-3-2-2-1-10-18">
                <text:number>b.</text:number>
                <text:p text:style-name="al">Raadsvoorstel inzake Wijziging GR Afeer</text:p>
              </text:list-item>
              <text:list-item text:style-override="id1-3-2-2-1-10-19">
                <text:number>c.</text:number>
                <text:p text:style-name="al">Raadsvoorstel inzake Financiële stukken Publiek Vervoer Groningen en Drenthe</text:p>
              </text:list-item>
              <text:list-item text:style-override="id1-3-2-2-1-10-20">
                <text:number>d.</text:number>
                <text:p text:style-name="al">Raadsvoorstel inzake SOZOG jaarrekening 2024 en begroting 2026 </text:p>
              </text:list-item>
              <text:list-item text:style-override="id1-3-2-2-1-10-21">
                <text:number>e.</text:number>
                <text:p text:style-name="al">Raadsvoorstel inzake Aanvraag vangnetuitkering 2024 Participatiewet</text:p>
              </text:list-item>
              <text:list-item text:style-override="id1-3-2-2-1-10-22">
                <text:number>f.</text:number>
                <text:p text:style-name="al">Raadsvoorstel inzake Benoeming accountant</text:p>
              </text:list-item>
              <text:list-item text:style-override="id1-3-2-2-1-10-23">
                <text:number>g.</text:number>
                <text:p text:style-name="al">Raadsvoorstel inzake Advies zonnepark Westerlee</text:p>
              </text:list-item>
              <text:list-item text:style-override="id1-3-2-2-1-10-24">
                <text:number>h.</text:number>
                <text:p text:style-name="al">Raadsvoorstel inzake Haalbaarheidsonderzoek nieuw zwembad en sporthal in combinatie met nieuwbouw voortgezet onderwijs op locatie Mr. D.U. Stikkerlaan / dr. J.H. Hommesplein te Winschoten</text:p>
              </text:list-item>
              <text:list-item text:style-override="id1-3-2-2-1-10-25">
                <text:number>i.</text:number>
                <text:p text:style-name="al">Raadsvoorstel inzake Nieuw beschikbaar budget starterslening gemeente Oldambt 2025</text:p>
              </text:list-item>
              <text:list-item text:style-override="id1-3-2-2-1-10-26">
                <text:number>j.</text:number>
                <text:p text:style-name="al">Raadsvoorstel inzake 1e Besluitvormende BestuursRapportage (BBR) 2025</text:p>
              </text:list-item>
              <text:list-item text:style-override="id1-3-2-2-1-10-27">
                <text:number>k.</text:number>
                <text:p text:style-name="al">Raadsvoorstel inzake Jaarverslag en jaarrekening 2024</text:p>
              </text:list-item>
              <text:list-item text:style-override="id1-3-2-2-1-10-28">
                <text:number>l.</text:number>
                <text:p text:style-name="al">Raadsvoorstel inzake Kadernota 2026-2029</text:p>
              </text:list-item>
            </text:list>
            <text:p text:style-name="al"/>
            <text:list text:style-name="id1-3-2-2-1-12">
              <text:list-item text:style-override="id1-3-2-2-1-12-1">
                <text:number>5.</text:number>
                <text:p text:style-name="al">VERVOLGPROCES betreffende de voorliggende raadsvoorstellen</text:p>
              </text:list-item>
              <text:list-item text:style-override="id1-3-2-2-1-12-2">
                <text:number/>
                <text:p text:style-name="al">Per raadsvoorstel wordt het vervolgproces bepaald. De keuzemogelijkheden zijn:</text:p>
              </text:list-item>
              <text:list-item text:style-override="id1-3-2-2-1-12-3">
                <text:number/>
                <text:p text:style-name="al">- nogmaals beeldvormend behandelen (gemotiveerd)</text:p>
              </text:list-item>
              <text:list-item text:style-override="id1-3-2-2-1-12-4">
                <text:number/>
                <text:p text:style-name="al">- agenderen voor het oordeelsvormende gedeelte van de raadsvergadering</text:p>
              </text:list-item>
              <text:list-item text:style-override="id1-3-2-2-1-12-5">
                <text:number/>
                <text:p text:style-name="al">- agenderen voor het besluitvormende gedeelte van de raadsvergadering</text:p>
              </text:list-item>
              <text:list-item text:style-override="id1-3-2-2-1-12-6">
                <text:number/>
                <text:p text:style-name="al"/>
              </text:list-item>
              <text:list-item text:style-override="id1-3-2-2-1-12-7">
                <text:number>a.</text:number>
                <text:p text:style-name="al">Vervolgproces raadsvoorstel Voorleggen ontwerp Gemeenschappelijke Regeling Bedrijfsvoeringsorganisatie ICT-voorziening [Nieuwe Naam] ter zienswijze</text:p>
              </text:list-item>
              <text:list-item text:style-override="id1-3-2-2-1-12-8">
                <text:number>b.</text:number>
                <text:p text:style-name="al">Vervolgproces raadsvoorstel Wijziging GR Afeer</text:p>
              </text:list-item>
              <text:list-item text:style-override="id1-3-2-2-1-12-9">
                <text:number>c.</text:number>
                <text:p text:style-name="al">Vervolgproces raadsvoorstel Financiële stukken Publiek Vervoer Groningen en Drenthe</text:p>
              </text:list-item>
              <text:list-item text:style-override="id1-3-2-2-1-12-10">
                <text:number>d.</text:number>
                <text:p text:style-name="al">Vervolgproces raadsvoorstel SOZOG jaarrekening 2024 en begroting 2026</text:p>
              </text:list-item>
              <text:list-item text:style-override="id1-3-2-2-1-12-11">
                <text:number>e.</text:number>
                <text:p text:style-name="al">Vervolgproces raadsvoorstel Aanvraag vangnetuitkering 2024 Participatiewet</text:p>
              </text:list-item>
              <text:list-item text:style-override="id1-3-2-2-1-12-12">
                <text:number>f.</text:number>
                <text:p text:style-name="al">Vervolgproces raadsvoorstel Benoeming accountant</text:p>
              </text:list-item>
              <text:list-item text:style-override="id1-3-2-2-1-12-13">
                <text:number>g.</text:number>
                <text:p text:style-name="al">Vervolgproces raadsvoorstel Advies zonnepark Westerlee</text:p>
              </text:list-item>
              <text:list-item text:style-override="id1-3-2-2-1-12-14">
                <text:number>h.</text:number>
                <text:p text:style-name="al">Vervolgproces raadsvoorstel Haalbaarheidsonderzoek nieuw zwembad en sporthal in combinatie met nieuwbouw voortgezet onderwijs op locatie Mr. D.U. Stikkerlaan / dr. J.H. Hommesplein te Winschoten</text:p>
              </text:list-item>
              <text:list-item text:style-override="id1-3-2-2-1-12-15">
                <text:number>i.</text:number>
                <text:p text:style-name="al">Vervolgproces raadsvoorstel Nieuw beschikbaar budget starterslening gemeente Oldambt 2025</text:p>
              </text:list-item>
              <text:list-item text:style-override="id1-3-2-2-1-12-16">
                <text:number>j.</text:number>
                <text:p text:style-name="al">Vervolgproces raadsvoorstel 1e Besluitvormende BestuursRapportage (BBR) 2025</text:p>
              </text:list-item>
              <text:list-item text:style-override="id1-3-2-2-1-12-17">
                <text:number>k.</text:number>
                <text:p text:style-name="al">Vervolgproces raadsvoorstel Jaarverslag en jaarrekening 2024</text:p>
              </text:list-item>
              <text:list-item text:style-override="id1-3-2-2-1-12-18">
                <text:number>l.</text:number>
                <text:p text:style-name="al">Vervolgproces raadsvoorstel Kadernota 2026-2029</text:p>
              </text:list-item>
              <text:list-item text:style-override="id1-3-2-2-1-12-19">
                <text:number/>
                <text:p text:style-name="al"/>
              </text:list-item>
              <text:list-item text:style-override="id1-3-2-2-1-12-20">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3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3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Oldambt, Beeldvormende raadsbijeenkomst 18 juni 2025</meta:user-defined>
    <meta:user-defined meta:name="DCTERMS.W3CDTF/DCTERMS.available">2025-06-12</meta:user-defined>
    <meta:user-defined meta:name="DCTERMS.W3CDTF/OVERHEIDop.jaargang">2025</meta:user-defined>
    <meta:user-defined meta:name="OVERHEIDop.publicationIssue">252939</meta:user-defined>
    <meta:user-defined meta:name="OVERHEIDop.GmbID/DC.identifier">gmb-2025-252939</meta:user-defined>
    <meta:user-defined meta:name="OVERHEIDop.versieInformatie"/>
  </office:meta>
</office:document-meta>
</file>