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Baden Powelllaan 2 - OMV.25.06.00067 - meerdere locaties 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Baden Powelllaan 2, 3016GJ, kappen van 2 bomen. Het aanvraagformulier en situatietekening(en) zijn als bijlage aan de publicatie toegevoegd (aanvraagdatum 05-06-2025, dossiernummer OMV.25.06.00067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2938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93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93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(kappen) Baden Powelllaan 2 - OMV.25.06.00067 - meerdere locaties Centrum</meta:user-defined>
    <meta:user-defined meta:name="DCTERMS.W3CDTF/DCTERMS.available">2025-06-11</meta:user-defined>
    <meta:user-defined meta:name="DCTERMS.W3CDTF/OVERHEIDop.jaargang">2025</meta:user-defined>
    <meta:user-defined meta:name="OVERHEIDop.externeBijlage">25.06.00067 - aanvraag|exb-2025-21503</meta:user-defined>
    <meta:user-defined meta:name="OVERHEIDop.externeBijlage">25.06.00067 - tekeningen|exb-2025-21504</meta:user-defined>
    <meta:user-defined meta:name="OVERHEIDop.publicationIssue">252938</meta:user-defined>
    <meta:user-defined meta:name="OVERHEIDop.GmbID/DC.identifier">gmb-2025-252938</meta:user-defined>
    <meta:user-defined meta:name="OVERHEIDop.versieInformatie"/>
  </office:meta>
</office:document-meta>
</file>