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A A D S B E S L U I T  Onttrekking aan het openbaar verkeer van het parkeerterrein c.a. bij de kavel Kleine Vaartlaan 51-53 te Veendam</text:p>
      <text:section text:name="regeling_id1-3-2" text:style-name="regeling">
        <text:section text:name="aanhef_id1-3-2-1" text:style-name="aanhef">
          <text:section text:name="afkondiging_id1-3-2-1-1" text:style-name="afkondiging">
            <text:p text:style-name="afkondiging_top"/>
            <text:p text:style-name="al">Nummer: 2025R0009</text:p>
            <text:p text:style-name="al"/>
            <text:p text:style-name="al">
            <text:span text:style-name="nadrukvet">De raad van de gemeente Veendam,</text:span>
          </text:p>
            <text:p text:style-name="al"/>
            <text:p text:style-name="al">
            <text:span text:style-name="nadrukvet">Gelet op:</text:span>
          </text:p>
            <text:p text:style-name="al">- de betreffende bepalingen in de Wegenwet en de Algemene wet bestuursrecht;</text:p>
            <text:p text:style-name="al"/>
            <text:p text:style-name="al">
            <text:span text:style-name="nadrukvet">Overwegende:</text:span>
          </text:p>
            <text:p text:style-name="al">- dat het bedrijf Hamstone op de plek van de in eigendom van dit bedrijf zijnde kavel Kleine Vaartlaan </text:p>
            <text:p text:style-name="al">   51-53 in Veendam een gebouw met 26 koopappartementen gaat realiseren;</text:p>
            <text:p text:style-name="al">- dat de daarvoor benodigde omgevingsvergunning door de gemeente Veendam is verleend;</text:p>
            <text:p text:style-name="al">- dat op basis van de door de gemeente gehanteerde richtlijnen qua parkeren bij dit soort apparte-</text:p>
            <text:p text:style-name="al">   mentencomplexen minimaal 34 parkeerplaatsen nodig zijn, te realiseren op eigen terrein;</text:p>
            <text:p text:style-name="al">- dat de ontwikkelaar heeft aangegeven daartoe grond van de gemeente, waaronder het huidige </text:p>
            <text:p text:style-name="al">   parkeerterrein naast het pand, te willen kopen;</text:p>
            <text:p text:style-name="al">- dat de koopovereenkomst daartoe inmiddels gesloten is;</text:p>
            <text:p text:style-name="al">- dat met die aankoop onder meer ook exclusiviteit ten aanzien van het gebruik van dit nieuwe </text:p>
            <text:p text:style-name="al">   parkeerterrein door de toekomstige bezitters van de appartementen wordt beoogd;</text:p>
            <text:p text:style-name="al">- dat om de exclusiviteit van het gebruik van het nieuwe parkeerterrein door de toekomstige </text:p>
            <text:p text:style-name="al">   bezitters van de appartementen te kunnen realiseren de openbaarheid van het huidige parkeer-</text:p>
            <text:p text:style-name="al">   terrein en gedeelten van de toeleidende wegen en bijbehorende voetpaden beëindigd dient te zijn;</text:p>
            <text:p text:style-name="al">- dat daarvoor een besluit nodig is waarmee het parkeerterrein c.a. onttrokken wordt aan het </text:p>
            <text:p text:style-name="al">   openbaar verkeer;</text:p>
            <text:p text:style-name="al">- dat op grond van artikel 9 lid 1 van de Wegenwet de onttrekking van een weg (parkeerterrein) aan </text:p>
            <text:p text:style-name="al">   het openbare verkeer een bevoegdheid van de gemeenteraad is;</text:p>
            <text:p text:style-name="al">- dat op grond van artikel 11 lid 2 van de Wegenwet op de voorbereiding van de beslissing op het </text:p>
            <text:p text:style-name="al">   voornemen de uniforme openbare voorbereidingsprocedure, conform afdeling 3:4 van de </text:p>
            <text:p text:style-name="al">   Algemene wet bestuursrecht, van toepassing is;</text:p>
            <text:p text:style-name="al">- dat de bereikbaarheid van de in het gebied aanwezige panden en percelen gewaarborgd blijft;</text:p>
            <text:p text:style-name="al">- dat het genoemde parkeerterrein in eigendom, beheer en onderhoud is van de gemeente Veendam;</text:p>
            <text:p text:style-name="al">- dat het parkeerterrein wordt onderhouden door de gemeente Veendam;</text:p>
            <text:p text:style-name="al">- dat over dit voornemen tot onttrekking aan het openbaar verkeer overleg gevoerd is met de </text:p>
            <text:p text:style-name="al">   Politie Eenheid Noord-Nederland, District Groningen, Basisteam Ommelanden-Midden;</text:p>
            <text:p text:style-name="al">- dat zij hierover een positief advies heeft gegeven;</text:p>
            <text:p text:style-name="al">- dat op het ontwerp onttrekkingsbesluit geen zienswijzen zijn ingediend;</text:p>
          </text:section>
        </text:section>
        <text:section text:name="regeling-tekst_id1-3-2-2" text:style-name="regeling-tekst">
          <text:section text:name="tekst_id1-3-2-2-1" text:style-name="tekst">
            <text:p text:style-name="common-al"/>
            <text:p text:style-name="common-al"/>
            <text:p text:style-name="tussenkopcur">Besluit:</text:p>
            <text:p text:style-name="common-al">Het parkeerterrein en gedeelten van de toeleidende wegen en bijbehorende voetpaden bij de kavel Kleine Vaartlaan 51-53 te Veendam, zoals aangegeven op de bij dit besluit behorende tekening met nr. VB-2024-05, d.d. 18-11-2024, te onttrekken aan het openbaar verkeer.</text:p>
            <text:p text:style-name="common-al">Het besluit te publiceren en ter inzage te leggen met daarbij de mogelijkheid daartegen beroep in te stellen bij de rechtbank.</text:p>
            <text:p text:style-name="common-al">Het besluit mee te delen aan Gedeputeerde Stat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esloten in de openbare vergadering van 26-05-2025</text:span></text:p>
            <text:p><text:span text:style-name="functie"/></text:p>
            <text:p><text:span text:style-name="functie">De raad voornoemd,</text:span></text:p>
            <text:p><text:span text:style-name="functie"/></text:p>
            <text:p><text:span text:style-name="functie">Voorzitter, Griffier,</text:span></text:p>
            <text:p><text:span text:style-name="functie"/></text:p>
            <text:p><text:span text:style-name="functie">Annelies Pleyte Ariën Swart</text:span></text:p>
          </text:section>
        </text:section>
        <text:section text:name="bezwaarschrift_id1-3-2-4" text:style-name="bezwaarschrift">
          <text:p text:style-name="bezwaarschrift_top"/>
          <text:p text:style-name="bezwaarschrift_al">Beroep</text:p>
          <text:p text:style-name="bezwaarschrift_al">Tegen dit besluit kan binnen zes weken na de eerste dag van publicatie beroep worden ingesteld door degenen die in een eerdere fase zienswijzen naar voren hebben gebracht en belanghebbenden die aantonen dat zij redelijkerwijs niet in staat zijn geweest zienswijzen in te brengen. Het besluit treedt in werking nadat de termijn voor het indienen van een beroepschrift is verstreken.</text:p>
          <text:p text:style-name="bezwaarschrift_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ning). Kijk op de genoemde site voor de precieze voorwaarden.</text:p>
          <text:p text:style-name="bezwaarschrift_al">Tegen de beslissing van de rechter kan eventueel nog beroep worden ingesteld bij de Raad van State. Ieder die beroep instelt kan vragen haar/zijn persoonlijke gegevens niet bekend te maken.</text:p>
          <text:p text:style-name="bezwaarschrift_al"/>
          <text:p text:style-name="bezwaarschrift_al">
          <text:span text:style-name="nadrukvet">Voorlopige voorziening</text:span>
        </text:p>
          <text:p text:style-name="bezwaarschrift_al">Het indienen van een bezwaarschrift schorst de werking van het besluit niet. Als u vindt dat u hierdoor in uw belangen wordt geschaad, kunt u een voorlopige voorziening vragen bij de President van de Rechtbank Noord-Nederland locatie Groningen (Postbus 150, 9700 AD Groningen). Voor de behandeling vaneen verzoek om een voorlopige voorziening wordt een bedrag aan griffierecht geheven. Wanneer een voorlopige voorziening wordt aangevraagd, treedt het besluit pas in werking nadat hierover een beslissing is genom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293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3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3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endam</meta:user-defined>
    <meta:user-defined meta:name="OVERHEID.Gemeente/OVERHEID.authority">Veendam</meta:user-defined>
    <meta:user-defined meta:name="OVERHEID.Informatietype/DC.type">officiële publicatie</meta:user-defined>
    <meta:user-defined meta:name="OVERHEIDop.Rubriek/DC.type">verkeersbesluit of -mededeling</meta:user-defined>
    <meta:user-defined meta:name="OVERHEID.Gemeente/DCTERMS.publisher">Veenda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 Veendam - Onttrekking aan het openbaar verkeer - parkeerterrein c.a. bij de kavel Kleine Vaartlaan 51-53 te Ve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fietsers</meta:user-defined>
    <meta:user-defined meta:name="OVERHEIDvb.referentienummer">2025R0009</meta:user-defined>
    <meta:user-defined meta:name="DCTERMS.abstract">Het parkeerterrein en gedeelten van de toeleidende wegen en bijbehorende voetpaden bij de kavel Kleine Vaartlaan 51-53 worden onttrokken aan het openbaar verkeer. </meta:user-defined>
    <meta:user-defined meta:name="OVERHEIDop.verkeersbordcode">N.v.t.</meta:user-defined>
    <dc:language>nl</dc:language>
    <meta:user-defined meta:name="OVERHEIDop.locatietype/OVERHEIDop.gebiedsmarkering">Vlak</meta:user-defined>
    <meta:user-defined meta:name="DC.title">R A A D S B E S L U I T  Onttrekking aan het openbaar verkeer van het parkeerterrein c.a. bij de kavel Kleine Vaartlaan 51-53 te Veendam</meta:user-defined>
    <meta:user-defined meta:name="DCTERMS.W3CDTF/DCTERMS.available">2025-06-11</meta:user-defined>
    <meta:user-defined meta:name="OVERHEIDop.externeBijlage">Tekening VB-2024-05|exb-2025-21502</meta:user-defined>
    <meta:user-defined meta:name="DCTERMS.W3CDTF/OVERHEIDop.jaargang">2025</meta:user-defined>
    <meta:user-defined meta:name="OVERHEIDop.publicationIssue">252937</meta:user-defined>
    <meta:user-defined meta:name="OVERHEIDop.GmbID/DC.identifier">gmb-2025-252937</meta:user-defined>
    <meta:user-defined meta:name="OVERHEIDop.versieInformatie"/>
  </office:meta>
</office:document-meta>
</file>