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, Diepenheimseweg 8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aanvraag ontvangen voor het plaatsen van zonnepanelen op locatie Diepenheimseweg 82, 7275AR Gelselaar. De aanvraag is geregistreerd onder zaaknummer Z2025-000008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9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Betreft: Aanvraag op locatie Diepenheimseweg 82, 7275AR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zonnepanelen, Diepenheimseweg 82, 7275AR Gelsel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34</meta:user-defined>
    <meta:user-defined meta:name="OVERHEIDop.GmbID/DC.identifier">gmb-2025-252934</meta:user-defined>
    <meta:user-defined meta:name="OVERHEIDop.versieInformatie"/>
  </office:meta>
</office:document-meta>
</file>