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 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Naam: V. Bubrov</text:p>
            <text:p text:style-name="al">Geboortedatum: 10-08-1977</text:p>
            <text:p text:style-name="al">Datum voornemen: 15-05-2025</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9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V. Bubrov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6-11</meta:user-defined>
    <meta:user-defined meta:name="DCTERMS.W3CDTF/OVERHEIDop.jaargang">2025</meta:user-defined>
    <meta:user-defined meta:name="OVERHEIDop.publicationIssue">252932</meta:user-defined>
    <meta:user-defined meta:name="OVERHEIDop.GmbID/DC.identifier">gmb-2025-252932</meta:user-defined>
    <meta:user-defined meta:name="OVERHEIDop.versieInformatie"/>
  </office:meta>
</office:document-meta>
</file>