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rmis Dubbele Buurt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/>
            <text:p text:style-name="common-al">Burgemeester en wethouders maken bekend dat zij de volgende aanvraag voor een evenementenvergunning hebben ontvangen 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Club DB </text:span>
                <text:span text:style-name="nadrukvet">One</text:span>
                <text:span text:style-name="nadrukvet"> Dubbele Buurt 1 - Kermis Dubbele Buurt – 09-08-2025 t/m 18-08-2025</text:span>
              </text:p>
                <text:p text:style-name="al"/>
              </text:list-item>
            </text:list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52931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931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931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Kermis Dubbele Buurt EVENEMENTAANVRAAG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931</meta:user-defined>
    <meta:user-defined meta:name="OVERHEIDop.GmbID/DC.identifier">gmb-2025-252931</meta:user-defined>
    <meta:user-defined meta:name="OVERHEIDop.versieInformatie"/>
  </office:meta>
</office:document-meta>
</file>