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ebiedsontzeggingen Lelystad 2025</text:p>
      <text:section text:name="regeling_id1-3-2" text:style-name="regeling">
        <text:section text:name="aanhef_id1-3-2-1" text:style-name="aanhef">
          <text:section text:name="preambule_id1-3-2-1-1" text:style-name="preambule">
            <text:p text:style-name="al"/>
            <text:p text:style-name="al">De burgemeester van de gemeente Lelystad maakt hierbij bekend dat zij op 7 januari 2025 de beleidsregel gebiedsontzeggingen Lelystad 2025 heeft vastgesteld.</text:p>
            <text:p text:style-name="al">Bij de uitvoering van veiligheidsthema’s zoals de aanpak van jeugdoverlast openbare orde verstoringen en de aanpak van ondermijning is een toenemende vraag naar de toepassing van gebiedsontzeggingen. In verband daarmee heeft de burgemeester nu een beleidsregel vastgesteld waarin de werkwijze van gebiedsontzeggingen is uitgewerkt. </text:p>
            <text:p text:style-name="al"/>
            <text:p text:style-name="al">De beleidsregel gebiedsontzeggingen Lelystad 2025 treedt in werking op de dag na die deze bekend is gemaakt. De beleidsregel is te raadplegen in de bijlage of op www.overhei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sregel gebiedsontzeggingen Lelystad 2025</meta:user-defined>
    <meta:user-defined meta:name="DCTERMS.W3CDTF/DCTERMS.available">2025-01-22</meta:user-defined>
    <meta:user-defined meta:name="OVERHEIDop.externeBijlage">Beleidsregel gebiedsontzeggingen Lelystad 2025 def|exb-2025-2141</meta:user-defined>
    <meta:user-defined meta:name="DCTERMS.W3CDTF/OVERHEIDop.jaargang">2025</meta:user-defined>
    <meta:user-defined meta:name="OVERHEIDop.publicationIssue">25293</meta:user-defined>
    <meta:user-defined meta:name="OVERHEIDop.GmbID/DC.identifier">gmb-2025-25293</meta:user-defined>
    <meta:user-defined meta:name="OVERHEIDop.versieInformatie"/>
  </office:meta>
</office:document-meta>
</file>