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Aalsmeerderdijk 572, 1435 BT, vervangen van de bestaande schuur, verzenddatum 05-06-2025, zaaknummer 039412117499, DSO-nummer 20250523011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9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Rijsenhout, Aalsmeerderdijk 572, 1435 BT, vervangen van de bestaande schuur, verzenddatum 05-06-2025, zaaknummer 039412117499, DSO-nummer 2025052301187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9</meta:user-defined>
    <meta:user-defined meta:name="OVERHEIDop.GmbID/DC.identifier">gmb-2025-252929</meta:user-defined>
    <meta:user-defined meta:name="OVERHEIDop.versieInformatie"/>
  </office:meta>
</office:document-meta>
</file>