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Barrel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arrels Dubbele Buurt 22 - Kermis Barrels – 09-08-2025 t/m 18-08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mis Barrels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28</meta:user-defined>
    <meta:user-defined meta:name="OVERHEIDop.GmbID/DC.identifier">gmb-2025-252928</meta:user-defined>
    <meta:user-defined meta:name="OVERHEIDop.versieInformatie"/>
  </office:meta>
</office:document-meta>
</file>