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dhoudersplein 15A - Stadhoudersplein 15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adhoudersplein 15A, 3039EN, vernieuwen van de (brand)trap-/ladders aan de achergevel (aanvraagdatum 16-05-2025, dossiernummer OMV.25.05.0018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92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dhoudersplein 15A - Stadhoudersplein 15-16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27</meta:user-defined>
    <meta:user-defined meta:name="OVERHEIDop.GmbID/DC.identifier">gmb-2025-252927</meta:user-defined>
    <meta:user-defined meta:name="OVERHEIDop.versieInformatie"/>
  </office:meta>
</office:document-meta>
</file>