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oomstede 495, 3608BJ Maarssen - het realiseren van e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opbouw aan de achterzijde van de woning op de locatie Boomstede 495, 3608BJ Maarssen.</text:p>
            <text:p text:style-name="common-al">Datum besluit: 4 juni 2025</text:p>
            <text:p text:style-name="common-al">Zaaknummer: Z2025-00000175</text:p>
            <text:p text:style-name="common-al">U kunt bezwaar maken tot en met 18 juli 2025</text:p>
            <text:p text:style-name="common-al">
            <text:span text:style-name="nadrukvet">Inzien</text:span>
          </text:p>
            <text:p text:style-name="common-al">U kunt de documenten met zaaknummer Z2025-00000175 tot 18 juli 2025 inzien. Dit kan via de knop 'Bekijk documenten' aan de linkerkant van deze pagina, onder het kopje 'Extra informatie'. U kunt ook de link jeleefomgeving.nl/inzien/823214527/61bafa17-db68-46a8-9236-4ea87e759b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92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75</meta:user-defined>
    <meta:user-defined meta:name="DCTERMS.abstract">Betreft: Beschikking op aanvraag op locatie Boomstede 495, 3608BJ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oomstede 495, 3608BJ Maarssen - het realiseren van een dakopbouw aan de achterzijde van de woning</meta:user-defined>
    <meta:user-defined meta:name="OVERHEIDop.datumEindeReactietermijn">2025-07-18</meta:user-defined>
    <meta:user-defined meta:name="OVERHEIDop.terinzageleggingBG">https://jeleefomgeving.nl/inzien/823214527/61bafa17-db68-46a8-9236-4ea87e759ba3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26</meta:user-defined>
    <meta:user-defined meta:name="OVERHEIDop.GmbID/DC.identifier">gmb-2025-252926</meta:user-defined>
    <meta:user-defined meta:name="OVERHEIDop.versieInformatie"/>
  </office:meta>
</office:document-meta>
</file>