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rn Wandel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Schelhoek, binnenstad - Hoorn Wandelt – 21-09-2025</text:span>
              </text:p>
                <text:p text:style-name="al"/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292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orn Wandelt EVENEMENTAANVRAA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25</meta:user-defined>
    <meta:user-defined meta:name="OVERHEIDop.GmbID/DC.identifier">gmb-2025-252925</meta:user-defined>
    <meta:user-defined meta:name="OVERHEIDop.versieInformatie"/>
  </office:meta>
</office:document-meta>
</file>