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formeel splitsen naar 2 aparte woningen, Nieuwstraat 6 en 8 7411LL Deventer, [DVT00E09080] Deventer E 9080, [DVT00E09081] Deventer E 9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Nieuwstraat 6 en 8 7411LL Deventer, [DVT00E09080] Deventer E 9080, [DVT00E09081] Deventer E 9081</text:p>
            <text:p text:style-name="common-al">
            <text:span text:style-name="nadrukvet">Zaakomschrijving:</text:span> het formeel splitsen naar 2 aparte woningen</text:p>
            <text:p text:style-name="common-al">
            <text:span text:style-name="nadrukvet">Zaaknummer:</text:span> Z2025-000015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08</meta:user-defined>
    <meta:user-defined meta:name="DCTERMS.abstract">het formeel splitsen naar 2 apart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formeel splitsen naar 2 aparte woningen, Nieuwstraat 6 en 8 7411LL Deventer, [DVT00E09080] Deventer E 9080, [DVT00E09081] Deventer E 9081</meta:user-defined>
    <meta:user-defined meta:name="DCTERMS.W3CDTF/DCTERMS.available">2025-06-11</meta:user-defined>
    <meta:user-defined meta:name="DCTERMS.W3CDTF/OVERHEIDop.jaargang">2025</meta:user-defined>
    <meta:user-defined meta:name="OVERHEIDop.publicationIssue">252924</meta:user-defined>
    <meta:user-defined meta:name="OVERHEIDop.GmbID/DC.identifier">gmb-2025-252924</meta:user-defined>
    <meta:user-defined meta:name="OVERHEIDop.versieInformatie"/>
  </office:meta>
</office:document-meta>
</file>