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62, 6591VZ Gennep - </text:span>het verwijderen van asbesthoudende materialen (Z2025-00000731, ontvangstdatum 4 jun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29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9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31</meta:user-defined>
    <meta:user-defined meta:name="DCTERMS.abstract">Betreft: melding Sloopmelding -  Nachtegaalstraat 62, 6591VZ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923</meta:user-defined>
    <meta:user-defined meta:name="OVERHEIDop.GmbID/DC.identifier">gmb-2025-252923</meta:user-defined>
    <meta:user-defined meta:name="OVERHEIDop.versieInformatie"/>
  </office:meta>
</office:document-meta>
</file>