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bol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inbolplein 7, 3052XS, realiseren van een verhoogde tweezijdige dakkapel (door de nok) (aanvraagdatum 30-05-2025, dossiernummer OMV.25.05.003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inbolplein 7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22</meta:user-defined>
    <meta:user-defined meta:name="OVERHEIDop.GmbID/DC.identifier">gmb-2025-252922</meta:user-defined>
    <meta:user-defined meta:name="OVERHEIDop.versieInformatie"/>
  </office:meta>
</office:document-meta>
</file>