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801939556i7d332381-75dd-4018-b450-94c434a0993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Marius van Bouwdijk Bastiaansestraat 4 opheffen gehandicaptenparkeerplaats kenteken R-800-XH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Marius van Bouwdijk Bastiaansestraat 4 met kenteken R-800-XH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Marius van Bouwdijk Bastiaansestraat 4 (parkeervaknummer 119851486232) met kenteken R-800-XH.</text:p>
              </text:list-item>
            </text:list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39.2mm" svg:height="90.19999999999999mm"><draw:image xlink:href="Pictures/Afbeelding1801939556i7d332381-75dd-4018-b450-94c434a0993c.png" xlink:type="simple"/></draw:frame></text:p>
            </text:section></draw:text-box></draw:frame>
          </text:p>
            <text:p text:style-name="common-al">Amsterdam, 11 jun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292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2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2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arius van Bouwdijk Bastiaansestraat 4 opheffen gehandicaptenparkeerplaats kenteken R-800-XH - Marius van Bouwdijk Bastiaansestraat 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arius van Bouwdijk Bastiaansestraat 4 opheffen gehandicaptenparkeerplaats kenteken R-800-XH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West, verkeersbesluit Marius van Bouwdijk Bastiaansestraat 4 opheffen gehandicaptenparkeerplaats kenteken R-800-XH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2921</meta:user-defined>
    <meta:user-defined meta:name="OVERHEIDop.GmbID/DC.identifier">gmb-2025-252921</meta:user-defined>
    <meta:user-defined meta:name="OVERHEIDop.versieInformatie"/>
  </office:meta>
</office:document-meta>
</file>