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Cinair Buitenbioscoop, Evenementenlocatie: Winkelcentrum Wo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099</text:p>
            <text:p text:style-name="common-al">Omschrijving: Cinair Buitenbioscoop</text:p>
            <text:p text:style-name="common-al">Datum evenement: 3,4,5 en 6 jul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Winkelcentrum Woensel</text:p>
              </text:list-item>
            </text:list>
            <text:p text:style-name="common-al">Soort aanvraag: A-evenement, Ontheffing art. 35 Alcoholwet</text:p>
            <text:p text:style-name="common-al">Besluit: Vergunning toegekend </text:p>
            <text:p text:style-name="common-al">Besluitdatum: 06-06-2025</text:p>
            <text:p text:style-name="common-al">Heeft u direct belang bij deze beslissing? Dan kunt u binnen zes weken, na 06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91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099</meta:user-defined>
    <meta:user-defined meta:name="DCTERMS.abstract">Cinair Buitenbiosco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Cinair Buitenbioscoop, Evenementenlocatie: Winkelcentrum Woens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19</meta:user-defined>
    <meta:user-defined meta:name="OVERHEIDop.GmbID/DC.identifier">gmb-2025-252919</meta:user-defined>
    <meta:user-defined meta:name="OVERHEIDop.versieInformatie"/>
  </office:meta>
</office:document-meta>
</file>