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text:list-style style:name="id1-3-2-2-1-6-1-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3-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3-2-1-1-1-3">
      <text:list-level-style-bullet text:bullet-char="-" text:level="1">
        <style:list-level-properties text:min-label-width="10mm"/>
      </text:list-level-style-bullet>
    </text:list-style>
    <text:list-style style:name="id1-3-2-2-1-6-1-3-2-1-1-1-3-1">
      <text:list-level-style-bullet text:bullet-char="-" text:level="1">
        <style:list-level-properties text:min-label-width="10mm"/>
      </text:list-level-style-bullet>
    </text:list-style>
    <text:list-style style:name="id1-3-2-2-1-6-1-3-2-1-1-1-3-2">
      <text:list-level-style-bullet text:bullet-char="-" text:level="1">
        <style:list-level-properties text:min-label-width="10mm"/>
      </text:list-level-style-bullet>
    </text:list-style>
    <text:list-style style:name="id1-3-2-2-1-6-1-3-2-1-1-1-3-3">
      <text:list-level-style-bullet text:bullet-char="-" text:level="1">
        <style:list-level-properties text:min-label-width="10mm"/>
      </text:list-level-style-bullet>
    </text:list-style>
    <text:list-style style:name="id1-3-2-2-1-6-1-3-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3-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3-2-2-1-1-3">
      <text:list-level-style-bullet text:bullet-char="-" text:level="1">
        <style:list-level-properties text:min-label-width="10mm"/>
      </text:list-level-style-bullet>
    </text:list-style>
    <text:list-style style:name="id1-3-2-2-1-6-1-3-2-2-1-1-3-1">
      <text:list-level-style-bullet text:bullet-char="-" text:level="1">
        <style:list-level-properties text:min-label-width="10mm"/>
      </text:list-level-style-bullet>
    </text:list-style>
    <text:list-style style:name="id1-3-2-2-1-6-1-3-2-2-1-1-3-2">
      <text:list-level-style-bullet text:bullet-char="-" text:level="1">
        <style:list-level-properties text:min-label-width="10mm"/>
      </text:list-level-style-bullet>
    </text:list-style>
    <text:list-style style:name="id1-3-2-2-1-6-1-3-2-2-1-1-3-3">
      <text:list-level-style-bullet text:bullet-char="-" text:level="1">
        <style:list-level-properties text:min-label-width="10mm"/>
      </text:list-level-style-bullet>
    </text:list-style>
    <text:list-style style:name="id1-3-2-2-1-6-1-3-2-2-1-1-3-4">
      <text:list-level-style-bullet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1">
      <style:table-column-properties style:rel-column-width="46*"/>
    </style:style>
    <style:style style:family="table-column" style:parent-style-name="colspec" style:name="id1-3-2-2-1-9-1-2">
      <style:table-column-properties style:rel-column-width="46*"/>
    </style:style>
    <text:list-style style:name="id1-3-2-2-1-9-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2-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3-2-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3-2-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3-2-2-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2-1-1">
      <style:table-column-properties style:rel-column-width="46*"/>
    </style:style>
    <style:style style:family="table-column" style:parent-style-name="colspec" style:name="id1-3-2-2-1-12-1-2">
      <style:table-column-properties style:rel-column-width="46*"/>
    </style:style>
    <text:list-style style:name="id1-3-2-2-1-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5-1-1">
      <style:table-column-properties style:rel-column-width="46*"/>
    </style:style>
    <style:style style:family="table-column" style:parent-style-name="colspec" style:name="id1-3-2-2-1-15-1-2">
      <style:table-column-properties style:rel-column-width="46*"/>
    </style:style>
    <text:list-style style:name="id1-3-2-2-1-1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3-1-3">
      <text:list-level-style-bullet text:bullet-char="•" text:level="1">
        <style:list-level-properties text:min-label-width="10mm"/>
      </text:list-level-style-bullet>
    </text:list-style>
    <text:list-style style:name="id1-3-2-2-1-15-1-3-2-1-3-1-3-1">
      <text:list-level-style-bullet text:bullet-char="•" text:level="1">
        <style:list-level-properties text:min-label-width="10mm"/>
      </text:list-level-style-bullet>
    </text:list-style>
    <text:list-style style:name="id1-3-2-2-1-15-1-3-2-1-3-1-3-2">
      <text:list-level-style-bullet text:bullet-char="•" text:level="1">
        <style:list-level-properties text:min-label-width="10mm"/>
      </text:list-level-style-bullet>
    </text:list-style>
    <text:list-style style:name="id1-3-2-2-1-15-1-3-2-1-3-1-3-3">
      <text:list-level-style-bullet text:bullet-char="•" text:level="1">
        <style:list-level-properties text:min-label-width="10mm"/>
      </text:list-level-style-bullet>
    </text:list-style>
    <text:list-style style:name="id1-3-2-2-1-15-1-3-2-1-3-1-3-4">
      <text:list-level-style-bullet text:bullet-char="•" text:level="1">
        <style:list-level-properties text:min-label-width="10mm"/>
      </text:list-level-style-bullet>
    </text:list-style>
    <text:list-style style:name="id1-3-2-2-1-1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3-1-3">
      <text:list-level-style-bullet text:bullet-char="•" text:level="1">
        <style:list-level-properties text:min-label-width="10mm"/>
      </text:list-level-style-bullet>
    </text:list-style>
    <text:list-style style:name="id1-3-2-2-1-15-1-3-2-2-3-1-3-1">
      <text:list-level-style-bullet text:bullet-char="•" text:level="1">
        <style:list-level-properties text:min-label-width="10mm"/>
      </text:list-level-style-bullet>
    </text:list-style>
    <text:list-style style:name="id1-3-2-2-1-15-1-3-2-2-3-1-3-2">
      <text:list-level-style-bullet text:bullet-char="•" text:level="1">
        <style:list-level-properties text:min-label-width="10mm"/>
      </text:list-level-style-bullet>
    </text:list-style>
    <text:list-style style:name="id1-3-2-2-1-15-1-3-2-2-3-1-3-3">
      <text:list-level-style-bullet text:bullet-char="•" text:level="1">
        <style:list-level-properties text:min-label-width="10mm"/>
      </text:list-level-style-bullet>
    </text:list-style>
    <text:list-style style:name="id1-3-2-2-1-15-1-3-2-2-3-1-3-4">
      <text:list-level-style-bullet text:bullet-char="•" text:level="1">
        <style:list-level-properties text:min-label-width="10mm"/>
      </text:list-level-style-bullet>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8-1-1">
      <style:table-column-properties style:rel-column-width="46*"/>
    </style:style>
    <style:style style:family="table-column" style:parent-style-name="colspec" style:name="id1-3-2-2-1-18-1-2">
      <style:table-column-properties style:rel-column-width="46*"/>
    </style:style>
    <text:list-style style:name="id1-3-2-2-1-18-1-3-2-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8-1-3-2-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8-1-3-2-1-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8-1-3-2-1-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8-1-3-2-1-2-4">
      <text:list-level-style-bullet style:num-suffix="" text:bullet-char="​" text:level="1">
        <style:list-level-properties text:min-label-width="10mm"/>
      </text:list-level-style-bullet>
    </text:list-style>
    <text:list-style style:name="id1-3-2-2-1-18-1-3-2-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8-1-3-2-2-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8-1-3-2-2-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8-1-3-2-2-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8-1-3-2-2-2-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1-1-1">
      <style:table-column-properties style:rel-column-width="46*"/>
    </style:style>
    <style:style style:family="table-column" style:parent-style-name="colspec" style:name="id1-3-2-2-1-21-1-2">
      <style:table-column-properties style:rel-column-width="46*"/>
    </style: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4-1-1">
      <style:table-column-properties style:rel-column-width="46*"/>
    </style:style>
    <style:style style:family="table-column" style:parent-style-name="colspec" style:name="id1-3-2-2-1-24-1-2">
      <style:table-column-properties style:rel-column-width="46*"/>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3">
      <text:list-level-style-bullet text:bullet-char="•" text:level="1">
        <style:list-level-properties text:min-label-width="10mm"/>
      </text:list-level-style-bullet>
    </text:list-style>
    <text:list-style style:name="id1-3-2-2-1-24-1-3-2-1-2-1-3-1">
      <text:list-level-style-bullet text:bullet-char="•" text:level="1">
        <style:list-level-properties text:min-label-width="10mm"/>
      </text:list-level-style-bullet>
    </text:list-style>
    <text:list-style style:name="id1-3-2-2-1-24-1-3-2-1-2-1-3-2">
      <text:list-level-style-bullet text:bullet-char="•" text:level="1">
        <style:list-level-properties text:min-label-width="10mm"/>
      </text:list-level-style-bullet>
    </text:list-style>
    <text:list-style style:name="id1-3-2-2-1-2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3">
      <text:list-level-style-bullet text:bullet-char="•" text:level="1">
        <style:list-level-properties text:min-label-width="10mm"/>
      </text:list-level-style-bullet>
    </text:list-style>
    <text:list-style style:name="id1-3-2-2-1-24-1-3-2-2-2-1-3-1">
      <text:list-level-style-bullet text:bullet-char="•" text:level="1">
        <style:list-level-properties text:min-label-width="10mm"/>
      </text:list-level-style-bullet>
    </text:list-style>
    <text:list-style style:name="id1-3-2-2-1-24-1-3-2-2-2-1-3-2">
      <text:list-level-style-bullet text:bullet-char="•" text:level="1">
        <style:list-level-properties text:min-label-width="10mm"/>
      </text:list-level-style-bullet>
    </text:list-style>
    <text:list-style style:name="id1-3-2-2-1-24-1-3-2-2-2-1-3-3">
      <text:list-level-style-bullet text:bullet-char="•" text:level="1">
        <style:list-level-properties text:min-label-width="10mm"/>
      </text:list-level-style-bullet>
    </text:list-style>
    <text:list-style style:name="id1-3-2-2-1-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7-1-1">
      <style:table-column-properties style:rel-column-width="46*"/>
    </style:style>
    <style:style style:family="table-column" style:parent-style-name="colspec" style:name="id1-3-2-2-1-27-1-2">
      <style:table-column-properties style:rel-column-width="46*"/>
    </style:style>
    <text:list-style style:name="id1-3-2-2-1-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0-1-1">
      <style:table-column-properties style:rel-column-width="46*"/>
    </style:style>
    <style:style style:family="table-column" style:parent-style-name="colspec" style:name="id1-3-2-2-1-30-1-2">
      <style:table-column-properties style:rel-column-width="46*"/>
    </style:style>
    <text:list-style style:name="id1-3-2-2-1-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33-1-1">
      <style:table-column-properties style:rel-column-width="46*"/>
    </style:style>
    <style:style style:family="table-column" style:parent-style-name="colspec" style:name="id1-3-2-2-1-33-1-2">
      <style:table-column-properties style:rel-column-width="46*"/>
    </style:style>
    <text:list-style style:name="id1-3-2-2-1-3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ouds Mandatenbesluit</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 en de burgemeester van Gouda, ieder voor zover het zijn bevoegdheid betreft;</text:span>
          </text:p>
            <text:p text:style-name="al"/>
            <text:p text:style-name="al">gelezen het voorstel van 3 juni 2025,</text:p>
            <text:p text:style-name="al"/>
            <text:p text:style-name="al">gelet op artikel 160, 168 en 171 van de Gemeent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Artikel 29 Afdelingshoofd beheer openbare ruimte (BOR) – ondermandaat toegestaan” wordt als volgt gewijzigd:</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3-1-3-2-1-1">
                      <text:list-item text:style-override="id1-3-2-2-1-3-1-3-2-1-1-1">
                        <text:number>1.</text:number>
                        <text:p text:style-name="table_al">Het afdelingshoofd BOR is bevoegd te besluiten tot vestiging van zakelijke rechten.</text:p>
                      </text:list-item>
                      <text:list-item text:style-override="id1-3-2-2-1-3-1-3-2-1-1-2">
                        <text:number>2.</text:number>
                        <text:p text:style-name="table_al"> Het afdelingshoofd BOR is bevoegd te besluiten tot het vaststellen, intrekken en wijzigen van nummeraanduidingen op grond van artikel 2.15 van de Verordening fysieke leefomgeving Gouda.</text:p>
                      </text:list-item>
                      <text:list-item text:style-override="id1-3-2-2-1-3-1-3-2-1-1-3">
                        <text:number>3.</text:number>
                        <text:p text:style-name="table_al"> Het afdelingshoofd BOR is bevoegd tot het vaststellen van lig- en standplaatsen en het afbakenen van panden, verblijfsobjecten, standplaatsen, ligplaatsen, voor personen toegankelijke objecten en afgebakende terreinen, op grond van artikel 2.15 van de Verordening fysieke leefomgeving Gouda.</text:p>
                      </text:list-item>
                      <text:list-item text:style-override="id1-3-2-2-1-3-1-3-2-1-1-4">
                        <text:number>4.</text:number>
                        <text:p text:style-name="table_al"> Het afdelingshoofd BOR is bevoegd tot het geven van aanwijs aan het Kadaster, bij verkoop van gemeentelijke gronden in het kader van de vaststelling van de eigendomsgrenzen.</text:p>
                      </text:list-item>
                      <text:list-item text:style-override="id1-3-2-2-1-3-1-3-2-1-1-5">
                        <text:number>5.</text:number>
                        <text:p text:style-name="table_al"> Het afdelingshoofd BOR is bevoegd handelingen te verrichten of besluiten te nemen die voortkomen uit de artikelen 2, 14, 31, 32, 37, 39, 40 en 41 van de Wet basisregistratie adressen en gebouwen.</text:p>
                      </text:list-item>
                    </text:list>
                  </table:table-cell>
                  <table:table-cell table:style-name="cell_frame_all" table:number-rows-spanned="1" table:number-columns-spanned="1">
                    <text:list text:style-name="id1-3-2-2-1-3-1-3-2-2-1">
                      <text:list-item text:style-override="id1-3-2-2-1-3-1-3-2-2-1-1">
                        <text:number>1.</text:number>
                        <text:p text:style-name="table_al">Het afdelingshoofd BOR is bevoegd te besluiten tot vestiging van zakelijke rechten.</text:p>
                      </text:list-item>
                      <text:list-item text:style-override="id1-3-2-2-1-3-1-3-2-2-1-2">
                        <text:number>2.</text:number>
                        <text:p text:style-name="table_al"> Het afdelingshoofd BOR is bevoegd tot het geven van aanwijs aan het Kadaster, bij verkoop van gemeentelijke gronden in het kader van de vaststelling van de eigendomsgrenzen.</text:p>
                      </text:list-item>
                      <text:list-item text:style-override="id1-3-2-2-1-3-1-3-2-2-1-3">
                        <text:number>3.</text:number>
                        <text:p text:style-name="table_al"> Het afdelingshoofd BOR is bevoegd te besluiten tot het vaststellen, intrekken en wijzigen van nummeraanduidingen op grond van artikel 2.15 van de Verordening fysieke leefomgeving Gouda.</text:p>
                      </text:list-item>
                      <text:list-item text:style-override="id1-3-2-2-1-3-1-3-2-2-1-4">
                        <text:number>4.</text:number>
                        <text:p text:style-name="table_al"> Het afdelingshoofd BOR is bevoegd tot het vaststellen van lig- en standplaatsen en het afbakenen van panden, verblijfsobjecten, standplaatsen, ligplaatsen, voor personen toegankelijke objecten en afgebakende terreinen, op grond van artikel 2.15 van de Verordening fysieke leefomgeving Gouda.</text:p>
                      </text:list-item>
                      <text:list-item text:style-override="id1-3-2-2-1-3-1-3-2-2-1-5">
                        <text:number>5.</text:number>
                        <text:p text:style-name="table_al"> Het afdelingshoofd BOR is bevoegd handelingen te verrichten of besluiten te nemen die voortkomen uit de artikelen 2, 14, 31, 32, 37, 39, 40 en 41 van de Wet basisregistratie adressen en gebouwen.</text:p>
                      </text:list-item>
                    </text:list>
                  </table:table-cell>
                </table:table-row>
              </table:table>
              <text:p text:style-name="table_bottom"/>
            </text:section>
            <text:p text:style-name="al"/>
            <text:list text:style-name="id1-3-2-2-1-5">
              <text:list-item text:style-override="id1-3-2-2-1-5-1">
                <text:number>B.</text:number>
                <text:p text:style-name="al">“Artikel 38 Afdelingshoofd ruimtelijk beleid en advies (RBA) – ondermandaat aan een Teamleider toegestaan” wordt als volgt gewijzigd:</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6-1-3-2-1-1">
                      <text:list-item text:style-override="id1-3-2-2-1-6-1-3-2-1-1-1">
                        <text:number>9.</text:number>
                        <text:p text:style-name="table_al"> Het afdelingshoofd RBA is bevoegd de bevoegdheden uit te oefenen als bedoeld in de volgende hoofdstukken en artikelen van de in de gemeente geldende huisvestingsverordening:</text:p>
                        <text:list text:style-name="id1-3-2-2-1-6-1-3-2-1-1-1-3">
                          <text:list-item text:style-override="id1-3-2-2-1-6-1-3-2-1-1-1-3-1">
                            <text:number>-</text:number>
                            <text:p text:style-name="table_al">Hoofdstuk 2: beslissen op verzoeken om een huisvestingsvergunning en het doen van verzoeken aan verhuurders tot verantwoording van hun woningtoewijzing;</text:p>
                          </text:list-item>
                          <text:list-item text:style-override="id1-3-2-2-1-6-1-3-2-1-1-1-3-2">
                            <text:number>-</text:number>
                            <text:p text:style-name="table_al">Hoofdstuk 8: beslissen op aanvragen van een verhuurvergunning opkoopbescherming;</text:p>
                          </text:list-item>
                          <text:list-item text:style-override="id1-3-2-2-1-6-1-3-2-1-1-1-3-3">
                            <text:number>-</text:number>
                            <text:p text:style-name="table_al">artikel 46 (het opleggen van een bestuurlijke boete).</text:p>
                          </text:list-item>
                        </text:list>
                      </text:list-item>
                    </text:list>
                  </table:table-cell>
                  <table:table-cell table:style-name="cell_frame_all" table:number-rows-spanned="1" table:number-columns-spanned="1">
                    <text:list text:style-name="id1-3-2-2-1-6-1-3-2-2-1">
                      <text:list-item text:style-override="id1-3-2-2-1-6-1-3-2-2-1-1">
                        <text:number>9.</text:number>
                        <text:p text:style-name="table_al"> Het afdelingshoofd RBA is bevoegd de bevoegdheden uit te oefenen als bedoeld in de volgende hoofdstukken en artikelen van de in de gemeente geldende huisvestingsverordening:</text:p>
                        <text:list text:style-name="id1-3-2-2-1-6-1-3-2-2-1-1-3">
                          <text:list-item text:style-override="id1-3-2-2-1-6-1-3-2-2-1-1-3-1">
                            <text:number>-</text:number>
                            <text:p text:style-name="table_al">Hoofdstuk 2: beslissen op verzoeken om een huisvestingsvergunning; </text:p>
                          </text:list-item>
                          <text:list-item text:style-override="id1-3-2-2-1-6-1-3-2-2-1-1-3-2">
                            <text:number>-</text:number>
                            <text:p text:style-name="table_al"> Artikel 6: het doen van verzoeken tot verantwoording van woningtoewijzing aan alle in dit artikel vermelde partijen;</text:p>
                          </text:list-item>
                          <text:list-item text:style-override="id1-3-2-2-1-6-1-3-2-2-1-1-3-3">
                            <text:number>-</text:number>
                            <text:p text:style-name="table_al">Hoofdstuk 8: beslissen op aanvragen van een verhuurvergunning opkoopbescherming;</text:p>
                          </text:list-item>
                          <text:list-item text:style-override="id1-3-2-2-1-6-1-3-2-2-1-1-3-4">
                            <text:number>-</text:number>
                            <text:p text:style-name="table_al">Artikel 46 (het opleggen van een bestuurlijke boete).</text:p>
                          </text:list-item>
                        </text:list>
                      </text:list-item>
                    </text:list>
                  </table:table-cell>
                </table:table-row>
              </table:table>
              <text:p text:style-name="table_bottom"/>
            </text:section>
            <text:p text:style-name="al"/>
            <text:list text:style-name="id1-3-2-2-1-8">
              <text:list-item text:style-override="id1-3-2-2-1-8-1">
                <text:number>C.</text:number>
                <text:p text:style-name="al">“Artikel 44 Afdelingshoofd Toezicht en Handhaving (TNH) – geen ondermandaat” wordt als volgt gewijzigd:</text:p>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9-1-3-2-1-1">
                      <text:list-item text:style-override="id1-3-2-2-1-9-1-3-2-1-1-1">
                        <text:number>2.</text:number>
                        <text:p text:style-name="table_al">Het afdelingshoofd TNH is bevoegd, gelet op artikel 5:11 van de Algemene wet bestuursrecht, artikel 41 van de Alcoholwet, artikel 33 van de Huisvestingswet, artikel 18.6 van de Omgevingswet, artikel 34 van de Wet op de kansspelen, artikel 25 van de Afvalstoffenverordening Gouda 2011, artikel 6.2 van de Verordening fysieke leefomgeving Gouda, artikel 6:2 van de Algemene plaatselijke verordening en artikel 4 van de Parkeerverordening 2024 personen aan te wijzen als toezichthouder, belast met het toezicht op de naleving van het bepaalde bij of krachtens de Alcoholwet, Huisvestingswet 2014, Omgevingswet, Winkeltijdenwet, Wet op de Kansspelen, Wet goed verhuurderschap, Afvalstoffenverordening Gouda 2011, Verordening fysieke leefomgeving Gouda, Algemene plaatselijke verordening Gouda 2020, Parkeerverordening 2012, Wegsleepverordening gemeente Gouda inclusief eerste wijziging en de op deze wetten en verordeningen gebaseerde (nadere) regelgeving en besluiten. Voor zover hij toezichthouders voor het toezicht op het bepaalde bij of krachtens de Omgevingswet aanwijst, is hij, gelet op artikel 18.7 van de Omgevingswet, bevoegd om in zijn aanwijzingsbesluit aan toezichthouders de bevoegdheid toe te kennen tot het betreden van woningen zonder toestemming van de bewoner.</text:p>
                      </text:list-item>
                      <text:list-item text:style-override="id1-3-2-2-1-9-1-3-2-1-1-2">
                        <text:number>4.</text:number>
                        <text:p text:style-name="table_al"> Het afdelingshoofd TNH is bevoegd handhavingsbeschikkingen te nemen zoals bedoeld in artikel 125 Gemeentewet en titel 5.3. van de Algemene wet bestuursrecht, te weten last onder bestuursdwang, invorderingsbeschikking en kostenverhaal vanwege overtredingen van de Wet milieubeheer en de hierop gebaseerde Afvalstoffenverordening Gouda 2011 en nadere regels.</text:p>
                      </text:list-item>
                      <text:list-item text:style-override="id1-3-2-2-1-9-1-3-2-1-1-3">
                        <text:number>5.</text:number>
                        <text:p text:style-name="table_al">Het afdelingshoofd TNH is bevoegd verkeersregelaars aan te stellen als bedoeld in artikel 56, eerste lid, onder b van het Besluit administratieve bepalingen inzake het wegverkeer.</text:p>
                        <text:p text:style-name="table_al">N.B. voor het aanstellen van verkeersregelaars in verband met evenementen is het hoofd van de Afdeling Veiligheid en Wijken gemandateerd.</text:p>
                      </text:list-item>
                      <text:list-item text:style-override="id1-3-2-2-1-9-1-3-2-1-1-4">
                        <text:number>6.</text:number>
                        <text:p text:style-name="table_al"> Het afdelingshoofd TNH is bevoegd personen aan te wijzen, die belast zijn met het feitelijk toepassen van bestuursdwang en die toegang tot elke plaats dienen te verkrijgen, voor zover dat redelijkerwijs voor de vervulling van hun taak nodig is, als bedoeld in artikel 5:27, eerste lid, van de Algemene wet bestuursrecht.</text:p>
                      </text:list-item>
                      <text:list-item text:style-override="id1-3-2-2-1-9-1-3-2-1-1-5">
                        <text:number>7.</text:number>
                        <text:p text:style-name="table_al"> Het afdelingshoofd TNH is bevoegd de schade te vergoeden in het kader van het betreden van plaatsen in verband met het toepassen van bestuursdwang, als bedoeld in artikel 5:27, zesde lid, van de Algemene wet bestuursrecht.</text:p>
                      </text:list-item>
                      <text:list-item text:style-override="id1-3-2-2-1-9-1-3-2-1-1-6">
                        <text:number>8.</text:number>
                        <text:p text:style-name="table_al"> Het afdelingshoofd TNH is bevoegd meegevoerde en opgeslagen zaken te verkopen in situaties waarin bestuursdwang is toegepast en hij is bevoegd de zaak om niet aan een derde in eigendom over te dragen of te laten vernietigen als naar zijn oordeel verkoop niet mogelijk is, als bedoeld in artikel 5:30 van de Algemene wet bestuursrecht.</text:p>
                      </text:list-item>
                      <text:list-item text:style-override="id1-3-2-2-1-9-1-3-2-1-1-7">
                        <text:number>9.</text:number>
                        <text:p text:style-name="table_al">Het afdelingshoofd TNH is bevoegd aantekening te houden in het register als bedoeld in artikel 170, vierde lid, Wegenverkeerswet.</text:p>
                      </text:list-item>
                      <text:list-item text:style-override="id1-3-2-2-1-9-1-3-2-1-1-8">
                        <text:number>10.</text:number>
                        <text:p text:style-name="table_al"> Het afdelingshoofd TNH is bevoegd tot het opleggen van een bestuurlijke boete op grond van artikel 46 van de Huisvestingsverordening Gouda wegens overtreding van artikel 8, 23a en 41, eerste lid van de Huisvestingswet.</text:p>
                      </text:list-item>
                    </text:list>
                  </table:table-cell>
                  <table:table-cell table:style-name="cell_frame_all" table:number-rows-spanned="1" table:number-columns-spanned="1">
                    <text:list text:style-name="id1-3-2-2-1-9-1-3-2-2-1">
                      <text:list-item text:style-override="id1-3-2-2-1-9-1-3-2-2-1-1">
                        <text:number>2.</text:number>
                        <text:p text:style-name="table_al">Het afdelingshoofd TNH is bevoegd, gelet op artikel 5:11 van de Algemene wet bestuursrecht, artikel 41 van de Alcoholwet, artikel 33 van de Huisvestingswet, artikel 18.6 van de Omgevingswet, artikel 34 van de Wet op de kansspelen, artikel 25 van de Afvalstoffenverordening Gouda 2011, artikel 6.2 van de Verordening fysieke leefomgeving Gouda, artikel 6:2 van de Algemene plaatselijke verordening 2025 en artikel 4 van de Parkeerverordening 2024 personen aan te wijzen als toezichthouder, belast met het toezicht op de naleving van het bepaalde bij of krachtens de Alcoholwet, Huisvestingswet 2014, Omgevingswet, Winkeltijdenwet, Wet op de Kansspelen, Wet goed verhuurderschap, Wrakkenwet, Afvalstoffenverordening Gouda 2011, Verordening fysieke leefomgeving Gouda, Algemene plaatselijke verordening Gouda 2025, Parkeerverordening 2012, Wegsleepverordening gemeente Gouda inclusief eerste wijziging en de op deze wetten en verordeningen gebaseerde (nadere) regelgeving en besluiten. Voor zover hij toezichthouders voor het toezicht op het bepaalde bij of krachtens de Omgevingswet aanwijst, is hij, gelet op artikel 18.7 van de Omgevingswet, bevoegd om in zijn aanwijzingsbesluit aan toezichthouders de bevoegdheid toe te kennen tot het betreden van woningen zonder toestemming van de bewoner.</text:p>
                      </text:list-item>
                      <text:list-item text:style-override="id1-3-2-2-1-9-1-3-2-2-1-2">
                        <text:number>4.</text:number>
                        <text:p text:style-name="table_al"> Het afdelingshoofd TNH is bevoegd handhavingsbeschikkingen te nemen zoals bedoeld in artikel 125 Gemeentewet en titel 5.3. van de Algemene wet bestuursrecht, te weten last onder bestuursdwang vanwege overtredingen van de Verordening fysieke leefomgeving Gouda, Algemene plaatselijke verordening Gouda 2025, Wet milieubeheer of de Afvalstoffenverordening Gouda 2011 en nadere regels.</text:p>
                      </text:list-item>
                      <text:list-item text:style-override="id1-3-2-2-1-9-1-3-2-2-1-3">
                        <text:number>5.</text:number>
                        <text:p text:style-name="table_al"> Het afdelingshoofd TNH is bevoegd kostenverhaalsbeschikkingen en de invordering daarvan op te leggen, in verband met handhavingsbeschikkingen voor het opleggen van een last onder bestuursdwang op grond van 125 Gemeentewet en titel 5.3 van de Algemene wet bestuursrecht, vanwege overtredingen van de Opiumwet, Verordening fysieke leefomgeving Gouda, Algemene plaatselijke verordening Gouda 2025, Wet Milieubeheer en de Afvalstoffenverordening Gouda 2011 en de daarbij behorende nadere regels.</text:p>
                      </text:list-item>
                      <text:list-item text:style-override="id1-3-2-2-1-9-1-3-2-2-1-4">
                        <text:number>6.</text:number>
                        <text:p text:style-name="table_al"> Het afdelingshoofd TNH is bevoegd verkeersregelaars aan te stellen als bedoeld in artikel 56, eerste lid, onder b van het Besluit administratieve bepalingen inzake het wegverkeer.</text:p>
                        <text:p text:style-name="table_al">N.B. voor het aanstellen van verkeersregelaars in verband met evenementen is het hoofd van de Afdeling Veiligheid en Wijken gemandateerd.</text:p>
                      </text:list-item>
                      <text:list-item text:style-override="id1-3-2-2-1-9-1-3-2-2-1-5">
                        <text:number>7.</text:number>
                        <text:p text:style-name="table_al"> Het afdelingshoofd TNH is bevoegd personen aan te wijzen, die belast zijn met het feitelijk toepassen van bestuursdwang en die toegang tot elke plaats dienen te verkrijgen, voor zover dat redelijkerwijs voor de vervulling van hun taak nodig is, als bedoeld in artikel 5:27, eerste lid, van de Algemene wet bestuursrecht.</text:p>
                      </text:list-item>
                      <text:list-item text:style-override="id1-3-2-2-1-9-1-3-2-2-1-6">
                        <text:number>8.</text:number>
                        <text:p text:style-name="table_al"> Het afdelingshoofd TNH is bevoegd de schade te vergoeden in het kader van het betreden van plaatsen in verband met het toepassen van bestuursdwang, als bedoeld in artikel 5:27, zesde lid, van de Algemene wet bestuursrecht.</text:p>
                      </text:list-item>
                      <text:list-item text:style-override="id1-3-2-2-1-9-1-3-2-2-1-7">
                        <text:number>9.</text:number>
                        <text:p text:style-name="table_al"> Het afdelingshoofd TNH is bevoegd meegevoerde en opgeslagen zaken te verkopen in situaties waarin bestuursdwang is toegepast en hij is bevoegd de zaak om niet aan een derde in eigendom over te dragen of te laten vernietigen als naar zijn oordeel verkoop niet mogelijk is, als bedoeld in artikel 5:30 van de Algemene wet bestuursrecht.</text:p>
                      </text:list-item>
                      <text:list-item text:style-override="id1-3-2-2-1-9-1-3-2-2-1-8">
                        <text:number>10.</text:number>
                        <text:p text:style-name="table_al"> Het afdelingshoofd TNH is bevoegd aantekening te houden in het register als bedoeld in artikel 170, vierde lid, Wegenverkeerswet.</text:p>
                      </text:list-item>
                      <text:list-item text:style-override="id1-3-2-2-1-9-1-3-2-2-1-9">
                        <text:number>11.</text:number>
                        <text:p text:style-name="table_al"> Het afdelingshoofd TNH is bevoegd tot het opleggen van een bestuurlijke boete op grond van artikel 46 van de Huisvestingsverordening Gouda 2023 wegens overtreding van artikel 8, 23a en 41, eerste lid van de Huisvestingswet.</text:p>
                      </text:list-item>
                    </text:list>
                  </table:table-cell>
                </table:table-row>
              </table:table>
              <text:p text:style-name="table_bottom"/>
            </text:section>
            <text:p text:style-name="al"/>
            <text:list text:style-name="id1-3-2-2-1-11">
              <text:list-item text:style-override="id1-3-2-2-1-11-1">
                <text:number>D.</text:number>
                <text:p text:style-name="al">“Artikel 45 Afdelingshoofd Toezicht en Handhaving (TNH) – ondermandaat toegestaan” wordt als volgt gewijzigd:</text:p>
              </text:list-item>
            </text:list>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12-1-3-2-1-1">
                      <text:list-item text:style-override="id1-3-2-2-1-12-1-3-2-1-1-1">
                        <text:number>1.</text:number>
                        <text:p text:style-name="table_al">Het afdelingshoofd TNH is bevoegd feitelijke bestuursdwang toe te passen, waaronder het zichtbaar en fysiek sluiten van panden, naar aanleiding van een op grond van de Opiumwet, Verordening fysieke leefomgeving Gouda, Algemene plaatselijke verordening Gouda 2020, Gemeentewet, Wet Milieubeheer of de Afvalstoffenverordening Gouda 2011 opgelegde last onder bestuursdwang, waarbij binnen de gestelde begunstigingstermijn geen of onvoldoende opvolging is gegeven aan de last.</text:p>
                      </text:list-item>
                      <text:list-item text:style-override="id1-3-2-2-1-12-1-3-2-1-1-2">
                        <text:number>2.</text:number>
                        <text:p text:style-name="table_al"> Het afdelingshoofd TNH is in spoedeisende gevallen bevoegd feitelijk bestuursdwang toe te passen, waaronder het zichtbaar en fysiek sluiten van panden, naar aanleiding van een op grond van de Opiumwet, VVerordening fysieke leefomgeving Gouda, Algemene plaatselijke verordening Gouda 2020, Gemeentewet, Wet Milieubeheer of de Afvalstoffenverordening Gouda 2011 genomen besluit tot het toepassen van spoedeisende bestuursdwang zonder voorafgaande last, als bedoeld in artikel 5:31, eerste lid, van de Algemene wet bestuursrecht. Indien de situatie zo spoedeisend is, dat een (schriftelijk) besluit niet kan worden afgewacht, is hij bevoegd terstond (super)spoedeisende bestuursdwang toe te passen, als bedoeld in artikel 5:31, tweede lid, van de Algemene wet bestuursrecht.</text:p>
                      </text:list-item>
                      <text:list-item text:style-override="id1-3-2-2-1-12-1-3-2-1-1-3">
                        <text:number>6.</text:number>
                        <text:p text:style-name="table_al"> Het afdelingshoofd TNH is bevoegd tot het opleggen van een last onder bestuursdwang en daarmee tevens het opleggen van een last dwangsom, op grond van artikel 125 Gemeentewet in samenhang met titel 5.3 van de Algemene wet bestuursrecht, wegens handelen of nalaten in strijd met artikel 4:5 en artikel 4:6 (destructie van dode gezelschapsdieren), artikel 5:2 (voertuigwrakken en excessief parkeren), artikel 5:6 (fietsen, bromfietsen of vergelijkbare voertuigen), artikel 5:6a (parkeerexcessen fietsen, bromfietsen of vergelijkbare voertuigen) van de Algemene plaatselijke Gouda 2020. Ook is hij bevoegd tot het opleggen van een last onder bestuursdwang en daarmee teven het opleggen van een last onder dwangsom wegens handelen of nalaten in strijd met artikel 3.25 (gebruik openbare plaats in strijd met publieke bestemming), artikel 3.83 (met een vaartuig ligplaats innemen buiten aangewezen gebied), artikel 3.84 (zonder ontheffing of overeenkomst een ligplaats in te nemen op plekken waar dat niet is toegestaan), artikel 3.96 (zonder omgevingsvergunning een houtopstand vellen of doen vellen), artikel 3.101 (naleven verplichtingen met betrekking tot houtopstanden) van de Verordening fysieke leefomgeving Gouda.</text:p>
                      </text:list-item>
                    </text:list>
                  </table:table-cell>
                  <table:table-cell table:style-name="cell_frame_all" table:number-rows-spanned="1" table:number-columns-spanned="1">
                    <text:list text:style-name="id1-3-2-2-1-12-1-3-2-2-1">
                      <text:list-item text:style-override="id1-3-2-2-1-12-1-3-2-2-1-1">
                        <text:number>1.</text:number>
                        <text:p text:style-name="table_al">Het afdelingshoofd TNH is bevoegd feitelijke bestuursdwang toe te passen, waaronder het zichtbaar en fysiek sluiten van panden, naar aanleiding van een op grond van de Opiumwet, Wrakkenwet, Verordening fysieke leefomgeving Gouda, Algemene plaatselijke verordening Gouda 2025, Gemeentewet, Wet Milieubeheer of de Afvalstoffenverordening Gouda 2011 opgelegde last onder bestuursdwang, waarbij binnen de gestelde begunstigingstermijn geen of onvoldoende opvolging is gegeven aan de last.</text:p>
                      </text:list-item>
                      <text:list-item text:style-override="id1-3-2-2-1-12-1-3-2-2-1-2">
                        <text:number>2.</text:number>
                        <text:p text:style-name="table_al"> Het afdelingshoofd TNH is in spoedeisende gevallen bevoegd feitelijk bestuursdwang toe te passen, waaronder het zichtbaar en fysiek sluiten van panden, naar aanleiding van een op grond van de Opiumwet, Verordening fysieke leefomgeving Gouda, Algemene plaatselijke verordening Gouda 2025, Gemeentewet, Wet Milieubeheer, Wrakkenwet of de Afvalstoffenverordening Gouda 2011 genomen besluit tot het toepassen van spoedeisende bestuursdwang zonder voorafgaande last, als bedoeld in artikel 5:31, eerste lid, van de Algemene wet bestuursrecht. Indien de situatie zo spoedeisend is, dat een (schriftelijk) besluit niet kan worden afgewacht, is hij bevoegd terstond (super)spoedeisende bestuursdwang toe te passen, als bedoeld in artikel 5:31, tweede lid, van de Algemene wet bestuursrecht.</text:p>
                      </text:list-item>
                      <text:list-item text:style-override="id1-3-2-2-1-12-1-3-2-2-1-3">
                        <text:number>6.</text:number>
                        <text:p text:style-name="table_al"> Het afdelingshoofd TNH is bevoegd tot het opleggen van een last onder bestuursdwang en daarmee tevens het opleggen van een last onder dwangsom, op grond van artikel 125 Gemeentewet in samenhang met titel 5.3 van de Algemene wet bestuursrecht, wegens handelen of nalaten in strijd met artikel 2:36 (verplichtingen met betrekking tot het verkoopregister), artikel 2:37 (voorschriften als bedoeld in artikel 437 van het Wetboek van Strafrecht), artikel 4:3 en artikel 4:4 (destructie van dode gezelschapsdieren), artikel 5:2 (voertuigwrakken en excessief parkeren), artikel 5:3 (kampeermiddelen en andere voertuigen), artikel 5:4 (reclamevoertuigen), artikel 5:5 (grote voertuigen), artikel 5:6 (fietsen, bromfietsen of vergelijkbare voertuigen), artikel 5:6a (parkeerexcessen fietsen, bromfietsen of vergelijkbare voertuigen) van de Algemene plaatselijke verordening Gouda 2025. Ook is hij bevoegd tot het opleggen van een last onder bestuursdwang en daarmee teven het opleggen van een last onder dwangsom wegens handelen of nalaten in strijd met artikel 3.25 (gebruik openbare plaats in strijd met publieke bestemming), artikel 3.83 (met een vaartuig ligplaats innemen buiten aangewezen gebied), artikel 3.84 (zonder ontheffing of overeenkomst een ligplaats in te nemen op plekken waar dat niet is toegestaan), artikel 3.96 (zonder omgevingsvergunning een houtopstand vellen of doen vellen), artikel 3.101 (naleven verplichtingen met betrekking tot houtopstanden) van de Verordening fysieke leefomgeving Gouda en artikel 1, lid 1 van de Wrakkenwet.</text:p>
                      </text:list-item>
                    </text:list>
                  </table:table-cell>
                </table:table-row>
              </table:table>
              <text:p text:style-name="table_bottom"/>
            </text:section>
            <text:p text:style-name="al"/>
            <text:list text:style-name="id1-3-2-2-1-14">
              <text:list-item text:style-override="id1-3-2-2-1-14-1">
                <text:number>E.</text:number>
                <text:p text:style-name="al">“Artikel 46” wordt als volgt gewijzigd:</text:p>
              </text:list-item>
            </text:list>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fdelingshoofd Veiligheid en Wijken (VNW) – </text:span>
                      <text:span text:style-name="nadrukvet">ondermandaat</text:span>
                      <text:span text:style-name="nadrukvet"> aan een Teamleider toegestaan</text:span>
                    </text:p>
                    <text:p text:style-name="table_al"/>
                    <text:list text:style-name="id1-3-2-2-1-15-1-3-2-1-3">
                      <text:list-item text:style-override="id1-3-2-2-1-15-1-3-2-1-3-1">
                        <text:number>1.</text:number>
                        <text:p text:style-name="table_al">Het afdelingshoofd VNW is bevoegd om te adviseren aangaande klachten over gedragingen van ambtenaren van politie, als bedoeld in artikel 71 Politiewet 2012. Het mandaat geldt niet voor:</text:p>
                        <text:list text:style-name="id1-3-2-2-1-15-1-3-2-1-3-1-3">
                          <text:list-item text:style-override="id1-3-2-2-1-15-1-3-2-1-3-1-3-1">
                            <text:number>•</text:number>
                            <text:p text:style-name="table_al">klachten over discriminatie;</text:p>
                          </text:list-item>
                          <text:list-item text:style-override="id1-3-2-2-1-15-1-3-2-1-3-1-3-2">
                            <text:number>•</text:number>
                            <text:p text:style-name="table_al">klachten over voorvallen, die kunnen leiden tot maatschappelijke onrust;</text:p>
                          </text:list-item>
                          <text:list-item text:style-override="id1-3-2-2-1-15-1-3-2-1-3-1-3-3">
                            <text:number>•</text:number>
                            <text:p text:style-name="table_al">klachten met grote persoonlijke (financiële, psychische of fysieke) consequenties voor de klager;</text:p>
                          </text:list-item>
                          <text:list-item text:style-override="id1-3-2-2-1-15-1-3-2-1-3-1-3-4">
                            <text:number>•</text:number>
                            <text:p text:style-name="table_al">andere ernstige klachten, te beoordelen door de burgemeester.</text:p>
                          </text:list-item>
                        </text:list>
                      </text:list-item>
                      <text:list-item text:style-override="id1-3-2-2-1-15-1-3-2-1-3-2">
                        <text:number>2.</text:number>
                        <text:p text:style-name="table_al">[vervallen]</text:p>
                      </text:list-item>
                    </text:list>
                  </table:table-cell>
                  <table:table-cell table:style-name="cell_frame_all" table:number-rows-spanned="1" table:number-columns-spanned="1">
                    <text:p text:style-name="table_al">
                      <text:span text:style-name="nadrukvet">Afdelingshoofd Veiligheid en Wijken (VNW) – geen </text:span>
                      <text:span text:style-name="nadrukvet">ondermandaat</text:span>
                    </text:p>
                    <text:p text:style-name="table_al"/>
                    <text:list text:style-name="id1-3-2-2-1-15-1-3-2-2-3">
                      <text:list-item text:style-override="id1-3-2-2-1-15-1-3-2-2-3-1">
                        <text:number>1.</text:number>
                        <text:p text:style-name="table_al">Het afdelingshoofd VNW is bevoegd om te adviseren aangaande klachten over gedragingen van ambtenaren van politie, als bedoeld in artikel 71 Politiewet 2012. Het mandaat geldt niet voor:</text:p>
                        <text:list text:style-name="id1-3-2-2-1-15-1-3-2-2-3-1-3">
                          <text:list-item text:style-override="id1-3-2-2-1-15-1-3-2-2-3-1-3-1">
                            <text:number>•</text:number>
                            <text:p text:style-name="table_al">klachten over discriminatie;</text:p>
                          </text:list-item>
                          <text:list-item text:style-override="id1-3-2-2-1-15-1-3-2-2-3-1-3-2">
                            <text:number>•</text:number>
                            <text:p text:style-name="table_al">klachten over voorvallen, die kunnen leiden tot maatschappelijke onrust;</text:p>
                          </text:list-item>
                          <text:list-item text:style-override="id1-3-2-2-1-15-1-3-2-2-3-1-3-3">
                            <text:number>•</text:number>
                            <text:p text:style-name="table_al">klachten met grote persoonlijke (financiële, psychische of fysieke) consequenties voor de klager;</text:p>
                          </text:list-item>
                          <text:list-item text:style-override="id1-3-2-2-1-15-1-3-2-2-3-1-3-4">
                            <text:number>•</text:number>
                            <text:p text:style-name="table_al">andere ernstige klachten, te beoordelen door de burgemeester.</text:p>
                          </text:list-item>
                        </text:list>
                      </text:list-item>
                    </text:list>
                  </table:table-cell>
                </table:table-row>
              </table:table>
              <text:p text:style-name="table_bottom"/>
            </text:section>
            <text:p text:style-name="al"/>
            <text:list text:style-name="id1-3-2-2-1-17">
              <text:list-item text:style-override="id1-3-2-2-1-17-1">
                <text:number>F.</text:number>
                <text:p text:style-name="al">“Artikel 47” wordt als volgt gewijzigd:</text:p>
              </text:list-item>
            </text:list>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rtikel 47 Afdelingshoofd Veiligheid en Wijken (VNW) – </text:span>
                      <text:span text:style-name="nadrukvet">ondermandaat</text:span>
                      <text:span text:style-name="nadrukvet"> toegestaan</text:span>
                    </text:p>
                    <text:list text:style-name="id1-3-2-2-1-18-1-3-2-1-2">
                      <text:list-item text:style-override="id1-3-2-2-1-18-1-3-2-1-2-1">
                        <text:number>25.</text:number>
                        <text:p text:style-name="table_al"> Het afdelingshoofd VNW is bevoegd om een verblijfsontzegging op te leggen, als bedoeld in artikel 2:47 Algemene plaatselijke verordening Gouda 2020.</text:p>
                      </text:list-item>
                      <text:list-item text:style-override="id1-3-2-2-1-18-1-3-2-1-2-2">
                        <text:number>26.</text:number>
                        <text:p text:style-name="table_al"> Het afdelingshoofd VNW is bevoegd te beslissen op aanvragen om vergunning voor venten als bedoeld in artikel 5:8 APV.</text:p>
                      </text:list-item>
                      <text:list-item text:style-override="id1-3-2-2-1-18-1-3-2-1-2-3">
                        <text:number>28.</text:number>
                        <text:p text:style-name="table_al"> Het afdelingshoofd VNW is bevoegd tot het toepassen van bestuursdwang en daarmee tevens het opleggen van een dwangsom, op grond van artikel 125 Gemeentewet, wegens handelen of nalaten in strijd met de volgende artikelen van de Algemene plaatselijke verordening Gouda 2020: artikel 1:3 (voorschriften en beperkingen), 2:7 (ordeverstoring evenement e.a.), 2:9 (exploitatievergunning), 2:10 (sluitingstijden), 2:12 (verboden gedragingen), 2:13 (handel binnen openbare inrichtingen), 2:20a (vrijstelling proeverijen in slijtlokaliteiten), 2:23 (vervoeren of bij zich hebben van inbrekerswerktuigen), 2:28a (verboden messen en andere zaken als steekwapens), 2:31 (gevaarlijke honden), 2:32 (gevaarlijke honden op eigen terrein), 2:34 (voederverbod vogels), 2:36 (verplichtingen met betrekking tot het verkoopregister), 2:37 (voorschriften als bedoeld in artikel 437 van het Wetboek van Strafrecht, 2:39 (gebruik van consumentenvuurwerk tijdens de jaarwisseling), 2:39a (carbidschieten), 2:39b (vervoeren of bij zich hebben van carbid of soortgelijke stoffen), 2:40 (drugshandel op straat), 5:2(voertuigwrakken), 5:3 (kampeermiddelen e.a.) en 5:4 (parkeren van reclamevoertuigen). </text:p>
                      </text:list-item>
                      <text:list-item text:style-override="id1-3-2-2-1-18-1-3-2-1-2-4">
                        <text:number/>
                        <text:p text:style-name="table_al">Het afdelingshoofd VNW is bevoegd om een verblijfsontzegging op te leggen, als bedoeld in artikel 2:47 Algemene plaatselijke verordening Gouda 2020.</text:p>
                      </text:list-item>
                    </text:list>
                  </table:table-cell>
                  <table:table-cell table:style-name="cell_frame_all" table:number-rows-spanned="1" table:number-columns-spanned="1">
                    <text:p text:style-name="table_al">
                      <text:span text:style-name="nadrukvet">Artikel 47 Afdelingshoofd Veiligheid en Wijken (VNW) – </text:span>
                      <text:span text:style-name="nadrukvet">ondermandaat</text:span>
                      <text:span text:style-name="nadrukvet"> aan een Teamleider toegestaan</text:span>
                    </text:p>
                    <text:list text:style-name="id1-3-2-2-1-18-1-3-2-2-2">
                      <text:list-item text:style-override="id1-3-2-2-1-18-1-3-2-2-2-1">
                        <text:number>25.</text:number>
                        <text:p text:style-name="table_al">Het afdelingshoofd VNW is bevoegd om een verblijfsontzegging op te leggen, als bedoeld in artikel 2:47 Algemene plaatselijke verordening Gouda 2025.</text:p>
                      </text:list-item>
                      <text:list-item text:style-override="id1-3-2-2-1-18-1-3-2-2-2-2">
                        <text:number>26.</text:number>
                        <text:p text:style-name="table_al"> Het afdelingshoofd VNW is bevoegd te beslissen op aanvragen om ontheffing van het ventverbod zoals bedoeld in artikel 5:8a lid 2 Algemene plaatselijke verordening Gouda 2025.</text:p>
                      </text:list-item>
                      <text:list-item text:style-override="id1-3-2-2-1-18-1-3-2-2-2-3">
                        <text:number>28.</text:number>
                        <text:p text:style-name="table_al"> Het afdelingshoofd VNW is bevoegd tot het toepassen van bestuursdwang en daarmee tevens het opleggen van een dwangsom, op grond van artikel 125 Gemeentewet, wegens handelen of nalaten in strijd met de volgende artikelen van de Algemene plaatselijke verordening Gouda 2020: artikel 1:3 (voorschriften en beperkingen), 2:7 (ordeverstoring evenement e.a.), 2:9 (exploitatievergunning), 2:10 (sluitingstijden), 2:12 (verboden gedragingen), 2:13 (handel binnen openbare inrichtingen), 2:20a (vrijstelling proeverijen in slijtlokaliteiten), 2:23 (vervoeren of bij zich hebben van inbrekerswerktuigen), 2:28 (verboden messen en andere zaken als steekwapens), 2:31 (gevaarlijke honden), 2:32 (gevaarlijke honden op eigen terrein), 2:34 (voederverbod vogels), 2:36 (verplichtingen met betrekking tot het verkoopregister), 2:37 (voorschriften als bedoeld in artikel 437 van het Wetboek van Strafrecht, 2:39 (gebruik van consumentenvuurwerk tijdens de jaarwisseling), 2:39a (carbidschieten), 2:39b (vervoeren of bij zich hebben van carbid of soortgelijke stoffen), 2:40 (drugshandel op straat), 5:2(voertuigwrakken), 5:3 (kampeermiddelen e.a.) en 5:4 (parkeren van reclamevoertuigen).</text:p>
                      </text:list-item>
                      <text:list-item text:style-override="id1-3-2-2-1-18-1-3-2-2-2-4">
                        <text:number>40.</text:number>
                        <text:p text:style-name="table_al"> Het afdelingshoofd VNW is bevoegd kostenverhaalsbeschikkingen en de invordering daarvan op te leggen in verband met handhavingsbeschikkingen voor het opleggen van een last onder bestuursdwang op grond van 125 Gemeentewet en titel 5.3 van de Algemene wet bestuursrecht, vanwege overtredingen van de Opiumwet, Verordening fysieke leefomgeving Gouda, Algemene plaatselijke verordening Gouda 2025 en de Gemeentewet.</text:p>
                      </text:list-item>
                    </text:list>
                  </table:table-cell>
                </table:table-row>
              </table:table>
              <text:p text:style-name="table_bottom"/>
            </text:section>
            <text:p text:style-name="al"/>
            <text:list text:style-name="id1-3-2-2-1-20">
              <text:list-item text:style-override="id1-3-2-2-1-20-1">
                <text:number>G.</text:number>
                <text:p text:style-name="al">“Artikel 60 Manager Centrale Diensten van de Coöperatie ParkeerService U.A. – ondermandaat toegestaan” wordt als volgt gewijzigd:</text:p>
              </text:list-item>
            </text:list>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De manager Centrale diensten van de Coöperatie ParkeerService U.A. is bevoegd de in de art. 3, 4, 5 en 6 van de Parkeerverordening Gouda 2024 aan burgemeester en wethouders opgedragen bevoegdheden uit te oefenen.</text:p>
                  </table:table-cell>
                  <table:table-cell table:style-name="cell_frame_all" table:number-rows-spanned="1" table:number-columns-spanned="1">
                    <text:p text:style-name="table_al">De manager Centrale diensten van de Coöperatie ParkeerService U.A. is bevoegd de in de artikelen 9 tot en met 22 en 29 van de Parkeerverordening Gouda 2024 aan het college opgedragen bevoegdheden uit te oefenen.</text:p>
                  </table:table-cell>
                </table:table-row>
              </table:table>
              <text:p text:style-name="table_bottom"/>
            </text:section>
            <text:p text:style-name="al"/>
            <text:list text:style-name="id1-3-2-2-1-23">
              <text:list-item text:style-override="id1-3-2-2-1-23-1">
                <text:number>H.</text:number>
                <text:p text:style-name="al">“Artikel 67 van het Gouds mandatenbesluit” wordt als volgt gewijzigd:</text:p>
              </text:list-item>
            </text:list>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rtikel 67 Stedelijk Directeur Cluster Ruimte en Economie van de gemeente Amsterdam – </text:span>
                      <text:span text:style-name="nadrukvet">ondermandaat</text:span>
                      <text:span text:style-name="nadrukvet"> toegestaan</text:span>
                    </text:p>
                    <text:list text:style-name="id1-3-2-2-1-24-1-3-2-1-2">
                      <text:list-item text:style-override="id1-3-2-2-1-24-1-3-2-1-2-1">
                        <text:number>1.</text:number>
                        <text:p text:style-name="table_al">In <text:span text:style-name="nadrukcur">dit artikel</text:span> wordt verstaan onder:</text:p>
                        <text:list text:style-name="id1-3-2-2-1-24-1-3-2-1-2-1-3">
                          <text:list-item text:style-override="id1-3-2-2-1-24-1-3-2-1-2-1-3-1">
                            <text:number>•</text:number>
                            <text:p text:style-name="table_al">ontheffingenbeleid: Beleidsregels nul-emissiezone Gouda 2025, zoals dat is vastgesteld bij besluit van 11 juni 2024;</text:p>
                          </text:list-item>
                          <text:list-item text:style-override="id1-3-2-2-1-24-1-3-2-1-2-1-3-2">
                            <text:number>•</text:number>
                            <text:p text:style-name="table_al">verkeersbesluit: het verkeersbesluit instellen nul-emissiezone Gouda 13669453-2024, zoals dat is vastgesteld bij besluit van 11 juni 2024;</text:p>
                          </text:list-item>
                        </text:list>
                      </text:list-item>
                      <text:list-item text:style-override="id1-3-2-2-1-24-1-3-2-1-2-2">
                        <text:number>2.</text:number>
                        <text:p text:style-name="table_al">(…)</text:p>
                      </text:list-item>
                    </text:list>
                  </table:table-cell>
                  <table:table-cell table:style-name="cell_frame_all" table:number-rows-spanned="1" table:number-columns-spanned="1">
                    <text:p text:style-name="table_al">
                      <text:span text:style-name="nadrukvet">Artikel 67 Algemene bepalingen ontheffingen nul emissie &amp; mandaat Stedelijk Directeur Cluster Ruimte en Economie van de gemeente Amsterdam – </text:span>
                      <text:span text:style-name="nadrukvet">ondermandaat</text:span>
                      <text:span text:style-name="nadrukvet"> toegestaan</text:span>
                    </text:p>
                    <text:list text:style-name="id1-3-2-2-1-24-1-3-2-2-2">
                      <text:list-item text:style-override="id1-3-2-2-1-24-1-3-2-2-2-1">
                        <text:number>1.</text:number>
                        <text:p text:style-name="table_al">In de artikelen 67 tot en met 70 van dit besluit wordt verstaan onder:</text:p>
                        <text:list text:style-name="id1-3-2-2-1-24-1-3-2-2-2-1-3">
                          <text:list-item text:style-override="id1-3-2-2-1-24-1-3-2-2-2-1-3-1">
                            <text:number>•</text:number>
                            <text:p text:style-name="table_al">ontheffingenbeleid: Beleidsregels nul-emissiezone Gouda 2025, zoals dat is vastgesteld bij besluit van 11 juni 2024;</text:p>
                          </text:list-item>
                          <text:list-item text:style-override="id1-3-2-2-1-24-1-3-2-2-2-1-3-2">
                            <text:number>•</text:number>
                            <text:p text:style-name="table_al">verkeersbesluit: het verkeersbesluit instellen nul-emissiezone Gouda 13669453-2024, zoals dat is vastgesteld bij besluit van 11 juni 2024;</text:p>
                          </text:list-item>
                          <text:list-item text:style-override="id1-3-2-2-1-24-1-3-2-2-2-1-3-3">
                            <text:number>•</text:number>
                            <text:p text:style-name="table_al">Dienst Wegverkeer: Dienst als bedoeld in artikel 4a van de Wegenverkeerswet 1994.</text:p>
                          </text:list-item>
                        </text:list>
                      </text:list-item>
                      <text:list-item text:style-override="id1-3-2-2-1-24-1-3-2-2-2-2">
                        <text:number>2.</text:number>
                        <text:p text:style-name="table_al">(…)</text:p>
                      </text:list-item>
                    </text:list>
                  </table:table-cell>
                </table:table-row>
              </table:table>
              <text:p text:style-name="table_bottom"/>
            </text:section>
            <text:p text:style-name="al"/>
            <text:list text:style-name="id1-3-2-2-1-26">
              <text:list-item text:style-override="id1-3-2-2-1-26-1">
                <text:number>I.</text:number>
                <text:p text:style-name="al">“Artikel 69 van het Gouds Mandatenbesluit” wordt als volgt gewijzigd: </text:p>
              </text:list-item>
            </text:list>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rtikel 69 Manager Sociaal Team – geen </text:span>
                      <text:span text:style-name="nadrukvet">ondermandaat</text:span>
                    </text:p>
                    <text:p text:style-name="table_al">[vervallen]</text:p>
                    <text:p text:style-name="table_al"> </text:p>
                  </table:table-cell>
                  <table:table-cell table:style-name="cell_frame_all" table:number-rows-spanned="1" table:number-columns-spanned="1">
                    <text:p text:style-name="table_al">
                      <text:span text:style-name="nadrukvet">Artikel 69 Dienst Wegverkeer – </text:span>
                      <text:span text:style-name="nadrukvet">ondermandaat</text:span>
                      <text:span text:style-name="nadrukvet"> toegestaan</text:span>
                    </text:p>
                    <text:list text:style-name="id1-3-2-2-1-27-1-3-2-2-2">
                      <text:list-item text:style-override="id1-3-2-2-1-27-1-3-2-2-2-1">
                        <text:number>1.</text:number>
                        <text:p text:style-name="table_al">Aan de Dienst Wegverkeer wordt mandaat verleend tot het nemen van besluiten en het verrichten van overige handelingen die verband houden met: </text:p>
                        <text:list text:style-name="id1-3-2-2-1-27-1-3-2-2-2-1-3">
                          <text:list-item text:style-override="id1-3-2-2-1-27-1-3-2-2-2-1-3-1">
                            <text:number>a.</text:number>
                            <text:p text:style-name="table_al">het op aanvraag nemen van een besluit om een ontheffing ten aanzien van de bij het Verkeersbesluit ingestelde nul-emissiezone, voor zover passend binnen de artikelen 3 tot en met 11 van het Ontheffingenbeleid, met inachtneming van artikel 15, eerste en tweede lid van het Ontheffingenbeleid;</text:p>
                          </text:list-item>
                          <text:list-item text:style-override="id1-3-2-2-1-27-1-3-2-2-2-1-3-2">
                            <text:number>b.</text:number>
                            <text:p text:style-name="table_al">het in ontvangst nemen van een aanvraag en voorbereiden van een besluit om een ontheffing en aanzien van de bij het Verkeersbesluit ingestelde nul-emissiezone, voor zover passend binnen artikel 12 en artikel 13 van het Ontheffingenbeleid; </text:p>
                          </text:list-item>
                          <text:list-item text:style-override="id1-3-2-2-1-27-1-3-2-2-2-1-3-3">
                            <text:number>c.</text:number>
                            <text:p text:style-name="table_al">het ondertekenen van een besluit van de gemeente als bedoeld onder b, alsmede intrekking van een ontheffing als onder b bedoeld; </text:p>
                          </text:list-item>
                          <text:list-item text:style-override="id1-3-2-2-1-27-1-3-2-2-2-1-3-4">
                            <text:number>d.</text:number>
                            <text:p text:style-name="table_al">het intrekken van ontheffingsbesluiten genomen in mandaat door de Stedelijk directeur, cluster Ruimte en Economie van de gemeente Amsterdam; </text:p>
                          </text:list-item>
                          <text:list-item text:style-override="id1-3-2-2-1-27-1-3-2-2-2-1-3-5">
                            <text:number>e.</text:number>
                            <text:p text:style-name="table_al">alle benodigde rechtshandelingen en feitelijke handelingen behorend tot de onder a, b, c en d bedoelde taken;</text:p>
                          </text:list-item>
                          <text:list-item text:style-override="id1-3-2-2-1-27-1-3-2-2-2-1-3-6">
                            <text:number>f.</text:number>
                            <text:p text:style-name="table_al">het behandelen van bezwaar- en beroepschriften gericht tegen besluiten als bedoeld onder a, waaronder het nemen van beslissingen op bezwaarschriften en het instellen en behandelen van (hoger) beroep en namens de mandaatgever in rechte op te treden;</text:p>
                          </text:list-item>
                          <text:list-item text:style-override="id1-3-2-2-1-27-1-3-2-2-2-1-3-7">
                            <text:number>g.</text:number>
                            <text:p text:style-name="table_al">het verwerken van de persoonsgegevens ten behoeve van de uitvoering van de hiervoor genoemde taken;</text:p>
                          </text:list-item>
                        </text:list>
                      </text:list-item>
                      <text:list-item text:style-override="id1-3-2-2-1-27-1-3-2-2-2-2">
                        <text:number>2.</text:number>
                        <text:p text:style-name="table_al">Voor de ontheffingen als bedoeld in het eerste lid onder a is de RDW bevoegd te bepalen dat de verleende ontheffing geldt voor alle deelnemende gemeenten aan het Centraal Loket nul-emissiezone vanaf het moment van deelname voor de resterende duur van de ontheffing, in verband met de wijziging van het aantal gemeenten waar een nul emissiezone en het Ontheffingenbeleid hiervoor van kracht is. </text:p>
                      </text:list-item>
                    </text:list>
                  </table:table-cell>
                </table:table-row>
              </table:table>
              <text:p text:style-name="table_bottom"/>
            </text:section>
            <text:p text:style-name="al"/>
            <text:list text:style-name="id1-3-2-2-1-29">
              <text:list-item text:style-override="id1-3-2-2-1-29-1">
                <text:number>J.</text:number>
                <text:p text:style-name="al">“Artikel 70 van het Gouds Mandatenbesluit” wordt als volgt gewijzigd:</text:p>
              </text:list-item>
            </text:list>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rtikel 70 Manager Sociaal Team – </text:span>
                      <text:span text:style-name="nadrukvet">ondermandaat</text:span>
                      <text:span text:style-name="nadrukvet"> toegestaan</text:span>
                    </text:p>
                    <text:p text:style-name="table_al">[vervallen] </text:p>
                  </table:table-cell>
                  <table:table-cell table:style-name="cell_frame_all" table:number-rows-spanned="1" table:number-columns-spanned="1">
                    <text:p text:style-name="table_al">
                      <text:span text:style-name="nadrukvet">Artikel 70 Instructies </text:span>
                      <text:span text:style-name="nadrukvet">Ondermandaat</text:span>
                      <text:span text:style-name="nadrukvet"> Dienst Wegverkeer – </text:span>
                      <text:span text:style-name="nadrukvet">ondermandaat</text:span>
                      <text:span text:style-name="nadrukvet"> toegestaan</text:span>
                    </text:p>
                    <text:list text:style-name="id1-3-2-2-1-30-1-3-2-2-2">
                      <text:list-item text:style-override="id1-3-2-2-1-30-1-3-2-2-2-1">
                        <text:number>1.</text:number>
                        <text:p text:style-name="table_al">De Dienst Wegverkeer kan met betrekking tot de bevoegdheden, bedoeld in artikel 69, ondermandaat, verlenen aan één of meer onder hem ressorterende functionarissen.</text:p>
                      </text:list-item>
                      <text:list-item text:style-override="id1-3-2-2-1-30-1-3-2-2-2-2">
                        <text:number>2.</text:number>
                        <text:p text:style-name="table_al">Tenzij anders is bepaald omvat de verlening van ondermandaat mede de bevoegdheid tot het beslissen op bezwaar. </text:p>
                      </text:list-item>
                      <text:list-item text:style-override="id1-3-2-2-1-30-1-3-2-2-2-3">
                        <text:number>3.</text:number>
                        <text:p text:style-name="table_al">In afwijking van het tweede lid, mag de beslissing op bezwaar niet in ondermandaat worden genomen door degene die het besluit heeft genomen waartegen het bezwaar is gericht.</text:p>
                      </text:list-item>
                      <text:list-item text:style-override="id1-3-2-2-1-30-1-3-2-2-2-4">
                        <text:number>4.</text:number>
                        <text:p text:style-name="table_al">In afwijking van het tweede lid, mag de beslissing op bezwaar niet in ondermandaat worden genomen door degene die in de hiërarchische verhoudingen ressorteert onder degene die het besluit heeft genomen waartegen het bezwaar zich richt.</text:p>
                      </text:list-item>
                    </text:list>
                  </table:table-cell>
                </table:table-row>
              </table:table>
              <text:p text:style-name="table_bottom"/>
            </text:section>
            <text:p text:style-name="al"/>
            <text:list text:style-name="id1-3-2-2-1-32">
              <text:list-item text:style-override="id1-3-2-2-1-32-1">
                <text:number>K.</text:number>
                <text:p text:style-name="al">“Artikel 85 Gemeentesecretaris/algemeen directeur – geen ondermandaat” wordt als volgt gewijzigd:</text:p>
              </text:list-item>
            </text:list>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33-1-3-2-1-1">
                      <text:list-item text:style-override="id1-3-2-2-1-33-1-3-2-1-1-1">
                        <text:number>2.</text:number>
                        <text:p text:style-name="table_al">De gemeentesecretaris/algemeen directeur is bevoegd alle personele uitvoeringshandelingen te verrichten voor zover het gaat om de individuele rechtspositie van de directeur, het afdelingshoofd of de andere werknemer die onder zijn rechtstreekse leiding valt.</text:p>
                      </text:list-item>
                    </text:list>
                  </table:table-cell>
                  <table:table-cell table:style-name="cell_frame_all" table:number-rows-spanned="1" table:number-columns-spanned="1">
                    <text:list text:style-name="id1-3-2-2-1-33-1-3-2-2-1">
                      <text:list-item text:style-override="id1-3-2-2-1-33-1-3-2-2-1-1">
                        <text:number>2.</text:number>
                        <text:p text:style-name="table_al">De gemeentesecretaris/algemeen directeur is bevoegd alle personele uitvoeringshandelingen te verrichten voor zover het gaat om de individuele rechtspositie van de directeur, het afdelingshoofd of de andere werknemer die onder zijn rechtstreekse leiding valt. Tevens is de gemeentesecretaris/algemeen directeur bevoegd tot het vaststellen van arbeidsvoorwaardelijke of rechtspositionele regelingen die van toepassing zijn op alle werknemers die onder zijn leiding vallen, indien en voor zover dit binnen de budgettaire bevoegdheden en kaders past.</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vergadering van 3 juni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91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1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1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DC.source">artikel 41 van de Huisvestingswet 2014]|[1.0:c:BWBR0035303&amp;artikel=41&amp;g=2022-01-01</meta:user-defined>
    <meta:user-defined meta:name="DC.source">afdeling 10.1.1 van de Algemene wet bestuursrecht]|[1.0:c:BWBR0005537&amp;afdeling=10.1.1&amp;g=2023-06-01</meta:user-defined>
    <meta:user-defined meta:name="DC.source">artikel 13 van de Huisvestingswet 2014]|[1.0:c:BWBR0035303&amp;artikel=13&amp;g=2022-01-01</meta:user-defined>
    <meta:user-defined meta:name="DC.source">artikel 19 van de Huisvestingswet 2014]|[1.0:c:BWBR0035303&amp;artikel=19&amp;g=2022-01-01</meta:user-defined>
    <meta:user-defined meta:name="DC.source">Huisvestingsverordening Gouda 2023]|[https://lokaleregelgeving.overheid.nl/CVDR697887/1</meta:user-defined>
    <meta:user-defined meta:name="DC.source">Beleidsregels toewijzen huurstandplaatsen Gouda 2022]|[https://lokaleregelgeving.overheid.nl/CVDR681363/1</meta:user-defined>
    <meta:user-defined meta:name="DC.source">Tijdelijke wet opvang ontheemden Oekraïne]|[1.0:c:BWBR0049876&amp;g=2024-06-27</meta:user-defined>
    <meta:user-defined meta:name="DC.source">Regeling opvang ontheemden Oekraïne]|[1.0:c:BWBR0046503&amp;g=2024-07-01</meta:user-defined>
    <meta:user-defined meta:name="OVERHEIDop.referentienummer">1416852</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5-06-12</meta:user-defined>
    <meta:user-defined meta:name="DCTERMS.W3CDTF/OVERHEIDop.jaargang">2025</meta:user-defined>
    <meta:user-defined meta:name="OVERHEIDop.publicationIssue">252918</meta:user-defined>
    <meta:user-defined meta:name="OVERHEIDop.betreftRegeling">CVDR634429_37</meta:user-defined>
    <meta:user-defined meta:name="OVERHEIDop.GmbID/DC.identifier">gmb-2025-252918</meta:user-defined>
    <meta:user-defined meta:name="xs:date/OVERHEIDop.startdatum">2025-06-13</meta:user-defined>
    <meta:user-defined meta:name="OVERHEIDop.versieInformatie"/>
  </office:meta>
</office:document-meta>
</file>