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sterstraat 48, 6591WG Gennep - </text:span>het verwijderen van asbesthoudende materialen (Z2025-00000727, ontvangstdatum 4 jun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291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27</meta:user-defined>
    <meta:user-defined meta:name="DCTERMS.abstract">Betreft: melding Sloopmelding -  Lijsterstraat 48, 6591WG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17</meta:user-defined>
    <meta:user-defined meta:name="OVERHEIDop.GmbID/DC.identifier">gmb-2025-252917</meta:user-defined>
    <meta:user-defined meta:name="OVERHEIDop.versieInformatie"/>
  </office:meta>
</office:document-meta>
</file>