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eemraadssingel 274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emraadssingel 274A-02, 3021NA, aanbrengen regenpijp op pand in beschermd stadgezicht (aanvraagdatum 03-06-2025, dossiernummer OMV.25.06.000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274A-0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13</meta:user-defined>
    <meta:user-defined meta:name="OVERHEIDop.GmbID/DC.identifier">gmb-2025-252913</meta:user-defined>
    <meta:user-defined meta:name="OVERHEIDop.versieInformatie"/>
  </office:meta>
</office:document-meta>
</file>