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jesavond B&amp;O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Bangert en Oosterpolder - Lichtjesavond B&amp;O - 27-09-2025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91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ichtjesavond B&amp;O EVENEMENT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12</meta:user-defined>
    <meta:user-defined meta:name="OVERHEIDop.GmbID/DC.identifier">gmb-2025-252912</meta:user-defined>
    <meta:user-defined meta:name="OVERHEIDop.versieInformatie"/>
  </office:meta>
</office:document-meta>
</file>