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e Plassen Zuid 440, 3621PZ Breukelen - Het vernieuwen van een recreatiewoning, de Plassen Zuid 440 Breu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Plassen Zuid 440, 3621PZ Breukelen</text:p>
            <text:p text:style-name="common-al">Zaakomschrijving: Het vernieuwen van een recreatiewoning, de Plassen Zuid 440 Breukelen.</text:p>
            <text:p text:style-name="common-al">Zaaknummer: Z2025-0000077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9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7</meta:user-defined>
    <meta:user-defined meta:name="DCTERMS.abstract">Betreft: Beschikking verlenging beslistermijn op locatie De Plassen Zuid 440, 3621PZ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e Plassen Zuid 440, 3621PZ Breukelen - Het vernieuwen van een recreatiewoning, de Plassen Zuid 440 Breukelen.</meta:user-defined>
    <meta:user-defined meta:name="OVERHEIDop.datumEindeReactietermijn">2025-07-18</meta:user-defined>
    <meta:user-defined meta:name="OVERHEIDop.terinzageleggingBG">https://jeleefomgeving.nl/inzien/823214527/a8ea8e64-6df3-4588-8ec5-9ebbac79304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10</meta:user-defined>
    <meta:user-defined meta:name="OVERHEIDop.GmbID/DC.identifier">gmb-2025-252910</meta:user-defined>
    <meta:user-defined meta:name="OVERHEIDop.versieInformatie"/>
  </office:meta>
</office:document-meta>
</file>