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de vriendschappelijke voetbalwedstrijd PEC Zwolle – FC Twente DAMES op 28 juni 2025 op Sportpark het Achterveen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Vriendschappelijke voetbalwedstrijd PEC Zwolle – FC Twente DAMES op 28 juni 2025 op Sportpark het Achterveen, verzonden 5 juni 2025.</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52908</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908</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908</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vriendschappelijke voetbalwedstrijd PEC Zwolle – FC Twente DAMES op 28 juni 2025 op Sportpark het Achterveen te Hattem</meta:user-defined>
    <meta:user-defined meta:name="DCTERMS.W3CDTF/DCTERMS.available">2025-06-11</meta:user-defined>
    <meta:user-defined meta:name="DCTERMS.W3CDTF/OVERHEIDop.jaargang">2025</meta:user-defined>
    <meta:user-defined meta:name="OVERHEIDop.publicationIssue">252908</meta:user-defined>
    <meta:user-defined meta:name="OVERHEIDop.GmbID/DC.identifier">gmb-2025-252908</meta:user-defined>
    <meta:user-defined meta:name="OVERHEIDop.versieInformatie"/>
  </office:meta>
</office:document-meta>
</file>