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entheplantsoen -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en opslag materialen ter hoogte van het Drentheplantsoen huisnummer 10 in Den Haag. De bouwplaatsinrichting en opslag hebben een totale oppervlakte van 168 m². De aanvraag is ingediend voor de periode van 23 mei 2025 tot en met 29 augustus 2025.</text:p>
            <text:p text:style-name="common-al"/>
            <text:p text:style-name="common-al">Ons kenmerk: 0095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rentheplantsoen - ter hoogte van huisnummer 12</text:p>
            <text:p text:style-name="tussenkopcur">
            <text:span text:style-name="nadrukvet">Datum bekendmaking besluit:</text:span>
          </text:p>
            <text:p text:style-name="common-al">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9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59GGB25/9030265</meta:user-defined>
    <meta:user-defined meta:name="DCTERMS.abstract">Het realiseren van een bouwplaatsinrichting en opslag materialen ter hoogte van het Drentheplantsoen huisnummer 10 in Den Haag. De bouwplaatsinrichting en opslag hebben een totale oppervlakte van 168 m². De aanvraag is ingediend voor de periode van 23 mei 2025 tot en met 29 augustus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entheplantsoen - ter hoogte van huisnummer 12 te Den Haag</meta:user-defined>
    <meta:user-defined meta:name="DCTERMS.W3CDTF/DCTERMS.available">2025-06-11</meta:user-defined>
    <meta:user-defined meta:name="OVERHEIDop.externeBijlage">Bijlage_56930100_voor_bekendmaking|exb-2025-21501</meta:user-defined>
    <meta:user-defined meta:name="DCTERMS.W3CDTF/OVERHEIDop.jaargang">2025</meta:user-defined>
    <meta:user-defined meta:name="OVERHEIDop.publicationIssue">252907</meta:user-defined>
    <meta:user-defined meta:name="OVERHEIDop.GmbID/DC.identifier">gmb-2025-252907</meta:user-defined>
    <meta:user-defined meta:name="OVERHEIDop.versieInformatie"/>
  </office:meta>
</office:document-meta>
</file>