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Westlaan 41, 1991 AL Velserbroek, Villa's Beach Editi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Westlaan 41, 1991 AL Velserbroek, Villa's Beach Edition 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/>
            <text:p text:style-name="common-al">
            <text:span text:style-name="nadrukvet">Velserbroek</text:span>
          </text:p>
            <text:p text:style-name="common-al"/>
            <text:p text:style-name="last-al">Westlaan 41, 1991 AL Velserbroek, Villa's Beach Edition  (18-03-2025) 045318943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5290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0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0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894373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Westlaan 41, 1991 AL Velserbroek, Villa's Beach Editio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905</meta:user-defined>
    <meta:user-defined meta:name="OVERHEIDop.GmbID/DC.identifier">gmb-2025-252905</meta:user-defined>
    <meta:user-defined meta:name="OVERHEIDop.versieInformatie"/>
  </office:meta>
</office:document-meta>
</file>