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05035892ic36ebc83-5e6a-44cc-8eb1-97651db0fed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Nieuwenhuysenstraat 8 wijzigen gehandicaptenparkeerplaats kenteken 94-ZSG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Nieuwenhuysenstraat 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94-ZSG-7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0-JLV-4 in (nieuw) 94-ZSG-7, de bestaande gehandicaptenparkeerplaats ter hoogte van perceel Nieuwenhuysenstraat 8 (parkeervaknummer 116459488503) uitsluitend te bestemmen voor het door vergunninghouder in gebruik zijnde motorvoertuig met kentekennummer 94-ZSG-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3mm" svg:height="110.1mm"><draw:image xlink:href="Pictures/Afbeelding405035892ic36ebc83-5e6a-44cc-8eb1-97651db0fed3.png" xlink:type="simple"/></draw:frame></text:p>
            </text:section></draw:text-box></draw:frame>
          </text:p>
            <text:p text:style-name="common-al">Amsterdam, 11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enhuysenstraat 8 wijzigen gehandicaptenparkeerplaats kenteken 94-ZSG-7 - Nieuwenhuysenstraat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nhuysenstraat 8 wijzigen gehandicaptenparkeerplaats kenteken 94-ZSG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Nieuwenhuysenstraat 8 wijzigen gehandicaptenparkeerplaats kenteken 94-ZSG-7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2904</meta:user-defined>
    <meta:user-defined meta:name="OVERHEIDop.GmbID/DC.identifier">gmb-2025-252904</meta:user-defined>
    <meta:user-defined meta:name="OVERHEIDop.versieInformatie"/>
  </office:meta>
</office:document-meta>
</file>