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nde ambtenaren sociaal domein Team Handhaving Toezicht &amp; Veiligheid gemeente Oldamb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ieder voor zover het zijn bevoegdheid betreft;</text:p>
            <text:p text:style-name="al"/>
            <text:p text:style-name="al">overwegende het doel dat de bestuursorganen, zijnde het college van burgemeester en wethouders en de burgemeester, conform hoofdstuk 5 Awb, ambtenaren aanwijzen, die met de uitoefening van de toezichthoudende bevoegdheden worden belast;</text:p>
            <text:p text:style-name="al"/>
            <text:p text:style-name="al">overwegende dat het wenselijk en noodzakelijk is de aanwijzingsbesluiten toezichthoudende ambtenaren te actualiseren i.v.m. de nieuwe organisatiestructuur;</text:p>
            <text:p text:style-name="al"/>
            <text:p text:style-name="al">gelet op hoofdstuk 5 van de Algemene wet bestuursrecht, de toepasselijke wet- en regelgeving en het geldende Mandaatbesluit van de gemeente Oldambt;</text:p>
            <text:p text:style-name="al"/>
            <text:p text:style-name="al"/>
            <text:p text:style-name="al">b e s l u i t:</text:p>
            <text:p text:style-name="al"/>
            <text:p text:style-name="al">vast te stellen het (gewijzigde) <text:span text:style-name="nadrukcur">Aanwijzingsbesluit Toezichthoudende ambtenaren sociaal domein </text:span><text:span text:style-name="nadrukcur">Team Handhaving Toezicht &amp; Veiligheid </text:span><text:span text:style-name="nadrukcur">gemeente Oldambt </text:span><text:span text:style-name="nadrukcur">202</text:span><text:span text:style-name="nadrukcur">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Participatiewet, Wet IOAW, Wet IOAZ en Wet BBZ</text:p>
            <text:p text:style-name="al">Aan te wijzen de navolgende functionarissen als toezichthouder op de naleving van de bij of krachtens de:</text:p>
            <text:list text:style-name="id1-3-2-2-2-3">
              <text:list-item text:style-override="id1-3-2-2-2-3-1">
                <text:number>•</text:number>
                <text:p text:style-name="al">Participatiewet</text:p>
              </text:list-item>
              <text:list-item text:style-override="id1-3-2-2-2-3-2">
                <text:number>•</text:number>
                <text:p text:style-name="al">Wet Inkomensvoorziening oudere en gedeeltelijke arbeidsongeschikte werknemers (Wet IOAW)</text:p>
              </text:list-item>
              <text:list-item text:style-override="id1-3-2-2-2-3-3">
                <text:number>•</text:number>
                <text:p text:style-name="al">Wet Inkomensvoorziening oudere en gedeeltelijk arbeidsongeschikte gewezen zelfstandigen (Wet IOAZ)</text:p>
              </text:list-item>
              <text:list-item text:style-override="id1-3-2-2-2-3-4">
                <text:number>•</text:number>
                <text:p text:style-name="al">Besluit bijstandverlening zelfstandigen 2004</text:p>
              </text:list-item>
            </text:list>
            <text:p text:style-name="al"/>
            <text:p text:style-name="al">Mevrouw J. Groen, in de functie van Adviseur IV / sociaal rechercheur</text:p>
            <text:p text:style-name="al">De heer H. Picek, in de functie van Adviseur IV / bijzondere controle</text:p>
            <text:p text:style-name="al"/>
            <text:p text:style-name="al">Deze functionarissen zijn belast met het toezicht en kwaliteit op de naleving van de verplichtingen uit de bovengenoemde wetten, met betrekking tot de bestrijding van het ten onrechte ontvangen van een individuele voorziening, alsmede van misbruik of oneigenlijk gebruik van de wet.</text:p>
          </text:section>
          <text:section text:name="artikel_id1-3-2-2-3" text:style-name="artikel">
            <text:p text:style-name="artikel_kop_titel"><text:span text:style-name="artikel_kop_label">Artikel</text:span> <text:span text:style-name="artikel_kop_nr">2.</text:span> Aanwijzing WMO en Jeugdwet</text:p>
            <text:p text:style-name="al">Aan te wijzen de navolgende functionarissen als toezichthouder op de naleving van de bij of krachtens de:</text:p>
            <text:list text:style-name="id1-3-2-2-3-3">
              <text:list-item text:style-override="id1-3-2-2-3-3-1">
                <text:number>•</text:number>
                <text:p text:style-name="al">Wet maatschappelijke ondersteuning 2025 (Wmo 2015)</text:p>
              </text:list-item>
              <text:list-item text:style-override="id1-3-2-2-3-3-2">
                <text:number>•</text:number>
                <text:p text:style-name="al">Jeugdwet</text:p>
              </text:list-item>
            </text:list>
            <text:p text:style-name="al"/>
            <text:p text:style-name="al"/>
            <text:p text:style-name="al">Mevrouw B. Haan, in de functie van Adviseur IV</text:p>
            <text:p text:style-name="al">Mevrouw M. Speller, in de functie van Adviseur IV</text:p>
            <text:p text:style-name="al">De heer D. Dekker, in de functie van Adviseur IV</text:p>
            <text:p text:style-name="al"/>
            <text:p text:style-name="al">Deze functionarissen zijn belast met het toezicht en kwaliteit op de naleving van de verplichtingen uit de bovengenoemde wetten met betrekking tot de bestrijding van het ten onrechte ontvangen van een individuele voorziening of een persoonsgebonden budget, alsmede van misbruik of oneigenlijk gebruik van de wet</text:p>
          </text:section>
          <text:section text:name="artikel_id1-3-2-2-4" text:style-name="artikel">
            <text:p text:style-name="artikel_kop_titel"><text:span text:style-name="artikel_kop_label">Artikel</text:span> <text:span text:style-name="artikel_kop_nr">3.</text:span> Regionale aanwijzing Wmo en Jeugdwet</text:p>
            <text:p text:style-name="al">Aan te wijzen de navolgende functionarissen als regionaal toezichthouder op de naleving van de bij of krachtens de</text:p>
            <text:list text:style-name="id1-3-2-2-4-3">
              <text:list-item text:style-override="id1-3-2-2-4-3-1">
                <text:number>•</text:number>
                <text:p text:style-name="al">Wet maatschappelijke ondersteuning 2025 (Wmo 2015)</text:p>
              </text:list-item>
              <text:list-item text:style-override="id1-3-2-2-4-3-2">
                <text:number>•</text:number>
                <text:p text:style-name="al">Jeugdwet </text:p>
              </text:list-item>
            </text:list>
            <text:p text:style-name="al">de toezichthouders Wmo 2015 en Jeugdwet van de gemeenten Stadskanaal, Pekela, Veendam en Westerwolde, </text:p>
            <text:p text:style-name="al">Deze functionarissen zijn belast met het toezicht en kwaliteit op de naleving van de verplichtingen uit de bovengenoemde wetten met betrekking tot de bestrijding van het ten onrechte ontvangen van een individuele voorziening of een persoonsgebonden budget, alsmede van misbruik of oneigenlijk gebruik van de wet</text:p>
          </text:section>
          <text:section text:name="artikel_id1-3-2-2-5" text:style-name="artikel">
            <text:p text:style-name="artikel_kop_titel"><text:span text:style-name="artikel_kop_label">Artikel</text:span> <text:span text:style-name="artikel_kop_nr">4.</text:span> Intrekken aanwijzing toezichthouders Artikel 5. Duur van de aanwijzing </text:p>
            <text:p text:style-name="al">De in dit aanwijzingsbesluit vermelde aanwijzing wordt verleend voor de duur dat de medewerker werkzaam is in de betreffende functie bij de genoemde organisatie, dan wel het moment van intrekking van het onderhavig aanwijzingsbesluit.</text:p>
          </text:section>
          <text:section text:name="artikel_id1-3-2-2-6" text:style-name="artikel">
            <text:p text:style-name="artikel_kop_titel"><text:span text:style-name="artikel_kop_label">Artikel</text:span> <text:span text:style-name="artikel_kop_nr">6.</text:span> Slotbepalingen</text:p>
            <text:p text:style-name="al">Dit aanwijzingsbesluit treedt met terugwerken kracht in werking op 1 juni 2025 onder gelijktijdige intrekking van het aanwijsbesluit van 1 mei 2025. </text:p>
            <text:p text:style-name="al">Dit besluit wordt via de bij de gemeente gebruikelijke wijze bekendgemaakt. </text:p>
          </text:section>
        </text:section>
        <text:section text:name="regeling-sluiting_id1-3-2-3" text:style-name="regeling-sluiting">
          <text:section text:name="ondertekening_id1-3-2-3-1">
            <text:p><text:span text:style-name="functie">Aldus besloten,</text:span></text:p>
            <text:p><text:span text:style-name="functie">Winschoten, 5 juni 2025</text:span></text:p>
            <text:p><text:span text:style-name="functie">Namens het college van burgemeester en wethouders van de gemeente Oldambt</text:span></text:p>
            <text:p><text:span text:style-name="functie"/></text:p>
            <text:p><text:span text:style-name="functie"/></text:p>
            <text:p><text:span text:style-name="functie">M.D. Otten</text:span></text:p>
            <text:p><text:span text:style-name="functie">Teammanager Handhaving Toezicht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290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0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0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5-04-04</meta:user-defined>
    <meta:user-defined meta:name="DCTERMS.alternative">Aanwijzingsbesluit Toezichthoudende ambtenaren sociaal domein Team Handhaving Toezicht &amp; Veiligheid gemeente Oldambt 2025</meta:user-defined>
    <dc:language>nl</dc:language>
    <meta:user-defined meta:name="OVERHEIDop.locatietype/OVERHEIDop.gebiedsmarkering">Gemeente</meta:user-defined>
    <meta:user-defined meta:name="DC.title">Aanwijzingsbesluit Toezichthoudende ambtenaren sociaal domein Team Handhaving Toezicht &amp; Veiligheid gemeente Oldambt 2025</meta:user-defined>
    <meta:user-defined meta:name="DCTERMS.W3CDTF/DCTERMS.available">2025-06-12</meta:user-defined>
    <meta:user-defined meta:name="DCTERMS.W3CDTF/OVERHEIDop.jaargang">2025</meta:user-defined>
    <meta:user-defined meta:name="OVERHEIDop.publicationIssue">252902</meta:user-defined>
    <meta:user-defined meta:name="OVERHEIDop.betreftRegeling">CVDR740368_1</meta:user-defined>
    <meta:user-defined meta:name="OVERHEIDop.GmbID/DC.identifier">gmb-2025-252902</meta:user-defined>
    <meta:user-defined meta:name="xs:date/OVERHEIDop.startdatum">2025-06-01</meta:user-defined>
    <meta:user-defined meta:name="OVERHEIDop.versieInformatie"/>
  </office:meta>
</office:document-meta>
</file>