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Westlaan 41, 1991 AL Velserbroek, 2 Generations beach edition, op 5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Westlaan 41, 1991 AL Velserbroek, 2 Generations beach edition, op 5 jul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Velserbroek</text:span>
          </text:p>
            <text:p text:style-name="common-al"/>
            <text:p text:style-name="last-al">Westlaan 41, 1991 AL Velserbroek, 2 Generations beach edition, op 5 juli 2025 (18-03-2025) 045318941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290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94148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Westlaan 41, 1991 AL Velserbroek, 2 Generations beach edition, op 5 juli 20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01</meta:user-defined>
    <meta:user-defined meta:name="OVERHEIDop.GmbID/DC.identifier">gmb-2025-252901</meta:user-defined>
    <meta:user-defined meta:name="OVERHEIDop.versieInformatie"/>
  </office:meta>
</office:document-meta>
</file>