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-uitingen haaks op de gevels van het gebouw met behoud van bestemming daarvan tot restaurant</text:p>
            <text:p text:style-name="common-al">Zaakadres: Europaplein 67 1078GW Amsterdam</text:p>
            <text:p text:style-name="common-al">Datum ontvangst: 15-04-2025</text:p>
            <text:p text:style-name="common-al">Zaaknummer: Z2025-016203</text:p>
            <text:p text:style-name="common-al">DSO-nummer: 20250415004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03</meta:user-defined>
    <meta:user-defined meta:name="DCTERMS.abstract">aanbrengen van reclame-uitingen haaks op de gevels van het gebouw met behoud van bestemming daarvan to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paplein 67 1078GW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00</meta:user-defined>
    <meta:user-defined meta:name="OVERHEIDop.GmbID/DC.identifier">gmb-2025-252900</meta:user-defined>
    <meta:user-defined meta:name="OVERHEIDop.versieInformatie"/>
  </office:meta>
</office:document-meta>
</file>